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ctificatie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Locatie: Kalverdijkerlaantje 20, 1747 GG in Tuitjenhorn</text:p>
            <text:p text:style-name="common-al">Kenmerk: O-14-0269</text:p>
            <text:p text:style-name="common-al">Verzonden: 19 febr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roepschrift</text:p>
            <text:p text:style-name="common-al">U kunt op grond van de Algemene wet bestuursrecht beroep indienen als u van mening bent dat een besluit uw belangen schaadt. Dit kan gedurende zes weken na de dag van ter inzagelegging van dit besluit. Het besluit ligt ter inzage vanaf 25 februari 2015 tot en met 7 april 2015. De datum van verzending staat bij het besluit vermeld en kan verschillen met de datum van publicatie. </text:p>
            <text:p text:style-name="common-al">Het indienen van een beroepschrift moet schriftelijk en kunt u richten aan de Rechtbank Noord-Holland, Postbus 1621, 2003 BR, Haarlem.</text:p>
            <text:p text:style-name="common-al">U kunt beroep instellen als u;</text:p>
            <text:list text:style-name="id1-3-2-1-1-11">
              <text:list-item text:style-override="id1-3-2-1-1-11-1">
                <text:number>a)</text:number>
                <text:p text:style-name="al">tegen het ontwerpbesluit zienswijzen heeft ingediend in de periode dat deze mogelijkheid werd geboden of,</text:p>
              </text:list-item>
              <text:list-item text:style-override="id1-3-2-1-1-11-2">
                <text:number>b)</text:number>
                <text:p text:style-name="al">redelijkerwijs niet kan worden verweten dat u geen zienswijzen heeft ingediend.</text:p>
              </text:list-item>
            </text:list>
            <text:p text:style-name="common-al">Op grond van artikel 6:5 van de Algemene wet bestuursrecht wordt een beroepschrift ondertekend en bevat het tenminste:</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of beroep is gericht;</text:p>
              </text:list-item>
              <text:list-item text:style-override="id1-3-2-1-1-13-4">
                <text:number>d)</text:number>
                <text:p text:style-name="al">de gronden van het bezwaar of beroep.</text:p>
              </text:list-item>
            </text:list>
            <text:p text:style-name="common-al">Als u beroep instelt moet u een kopie van het betreffende besluit meezenden. Het beroepschrift moet in de Nederlandse taal zijn gesteld.</text:p>
            <text:p text:style-name="common-al">Voorlopige voorziening</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6013</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13</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13</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geweiger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6013</meta:user-defined>
    <meta:user-defined meta:name="OVERHEIDop.GmbID/DC.identifier">gmb-2015-16013</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7GG 20</meta:user-defined>
    <meta:user-defined meta:name="OVERHEIDop.woonplaats">Tuitjenhorn</meta:user-defined>
    <meta:user-defined meta:name="OVERHEIDop.straatnaam">Kalverdijkerlaantje</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op.externeBijlage">exb-2015-4763</meta:user-defined>
    <meta:user-defined meta:name="OVERHEIDop.externeBijlage">exb-2015-4764</meta:user-defined>
    <meta:user-defined meta:name="OVERHEIDop.externeBijlage">exb-2015-4765</meta:user-defined>
    <meta:user-defined meta:name="OVERHEIDop.externeBijlage">exb-2015-4766</meta:user-defined>
    <meta:user-defined meta:name="OVERHEIDop.externeBijlage">exb-2015-4767</meta:user-defined>
    <meta:user-defined meta:name="OVERHEIDop.externeBijlage">exb-2015-4768</meta:user-defined>
    <meta:user-defined meta:name="OVERHEIDop.externeBijlage">exb-2015-4769</meta:user-defined>
    <meta:user-defined meta:name="OVERHEIDop.externeBijlage">exb-2015-4770</meta:user-defined>
    <meta:user-defined meta:name="OVERHEIDop.externeBijlage">exb-2015-4771</meta:user-defined>
    <meta:user-defined meta:name="OVERHEIDop.externeBijlage">exb-2015-4772</meta:user-defined>
    <meta:user-defined meta:name="OVERHEID.EPSG28992/DC.spatial">112651 528050</meta:user-defined>
    <meta:user-defined meta:name="OVERHEIDop.versieInformatie"/>
  </office:meta>
</office:document-meta>
</file>