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Ouddorp, Westduinweg 11: het realiseren van een Bed en Breakfast, verzenddatum: 17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11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11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Ouddorp, Westduinweg 11: het realiseren van een Bed en Breakfast, verzenddatum: 17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11</meta:user-defined>
    <meta:user-defined meta:name="OVERHEIDop.GmbID/DC.identifier">gmb-2015-1601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273 426938</meta:user-defined>
    <meta:user-defined meta:name="OVERHEIDop.versieInformatie"/>
  </office:meta>
</office:document-meta>
</file>