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vergunning leggen laagspanningskabel Noordstedeweg hoek Schouw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3 februari 2015 de navolgende vergunning heeft verleend. Het besluit is op 23 februari 2015 verzonden aan de aanvrager.</text:p>
            <text:p text:style-name="common-al">•Stedin B.V.,Noordstedeweg hoek Schouwstedeweg, zaak 495333.</text:p>
            <text:p text:style-name="common-al">Om werkzaamheden aan het laagspanningsnetwerk te verrichten.</text:p>
            <text:p text:style-name="tussenkopcur">
            <text:span text:style-name="nadrukvet">Inzagetermijn</text:span>
          </text:p>
            <text:p text:style-name="common-al">Met ingang van 23 februari 2015 tot en met 6 April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6010</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10</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10</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vergunning leggen laagspanningskabel Noordstedeweg hoek Schouwst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6010</meta:user-defined>
    <meta:user-defined meta:name="OVERHEIDop.GmbID/DC.identifier">gmb-2015-16010</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op.straatnaam">Bankste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045 449092</meta:user-defined>
    <meta:user-defined meta:name="OVERHEIDop.versieInformatie"/>
  </office:meta>
</office:document-meta>
</file>