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ivierzone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vierzone 2013</text:span>
          </text:p>
            <text:p text:style-name="common-al">Omschrijving project: het uitvoeren van werkzaamheden (het verwijderen van bomen en struiken)</text:p>
            <text:p text:style-name="common-al">Dossiernr: 141201610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0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ivierzone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01</meta:user-defined>
    <meta:user-defined meta:name="OVERHEIDop.GmbID/DC.identifier">gmb-2015-1601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Malburgse Ban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12 441477</meta:user-defined>
    <meta:user-defined meta:name="OVERHEIDop.versieInformatie"/>
  </office:meta>
</office:document-meta>
</file>