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St.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285 St. de Drieschaar Ontheffing artikel 35 Drank- en Horecawet (schenken van zwak alcoholische dranken).</text:p>
            <text:p text:style-name="common-al">Activiteit:	Koningsdag 27 april 2015 van 13.00 uur tot 19.00 uur.</text:p>
            <text:p text:style-name="common-al">Locatie:	Meidoornlaan Dieren NO.</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600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St. de Driesch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08</meta:user-defined>
    <meta:user-defined meta:name="OVERHEIDop.GmbID/DC.identifier">gmb-2015-160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203826 451722</meta:user-defined>
    <meta:user-defined meta:name="OVERHEIDop.versieInformatie"/>
  </office:meta>
</office:document-meta>
</file>