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 plaatsen handhole Mobilis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februari 2015 de navolgende vergunning heeft verleend. Het besluit is op 23 februari 2015 verzonden aan de aanvrager.</text:p>
            <text:p text:style-name="common-al">•KPN B.V., Mobilisatiedok, zaak 495155.</text:p>
            <text:p text:style-name="common-al">Om werkzaamheden aan het telecommunicatienetwerk te verrichten.</text:p>
            <text:p text:style-name="tussenkopcur">
            <text:span text:style-name="nadrukvet">Inzagetermijn</text:span>
          </text:p>
            <text:p text:style-name="common-al">Met ingang van 23 februari 2015 tot en met 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00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 plaatsen handhole Mobilisatied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07</meta:user-defined>
    <meta:user-defined meta:name="OVERHEIDop.GmbID/DC.identifier">gmb-2015-1600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JG 10</meta:user-defined>
    <meta:user-defined meta:name="OVERHEIDop.woonplaats">Nieuwegein</meta:user-defined>
    <meta:user-defined meta:name="OVERHEIDop.straatnaam">Mobilisatiedo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564 448366</meta:user-defined>
    <meta:user-defined meta:name="OVERHEIDop.versieInformatie"/>
  </office:meta>
</office:document-meta>
</file>