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 de Drieschaa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7285 St. de Drieschaar.</text:p>
            <text:p text:style-name="common-al">Activiteit: Koningsdag 27 april 2015 van 13.00 uur tot 19.00 uur.</text:p>
            <text:p text:style-name="common-al">Locatie: Meidoornlaan Dieren NO.</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600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0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0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 de Driesch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006</meta:user-defined>
    <meta:user-defined meta:name="OVERHEIDop.GmbID/DC.identifier">gmb-2015-1600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LW 82</meta:user-defined>
    <meta:user-defined meta:name="OVERHEIDop.woonplaats">Dieren</meta:user-defined>
    <meta:user-defined meta:name="OVERHEIDop.straatnaam">Meidoorn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25</meta:user-defined>
    <meta:user-defined meta:name="xs:date/OVERHEIDop.einddatum">2015-04-08</meta:user-defined>
    <meta:user-defined meta:name="OVERHEID.EPSG28992/DC.spatial">203638 452988</meta:user-defined>
    <meta:user-defined meta:name="OVERHEIDop.versieInformatie"/>
  </office:meta>
</office:document-meta>
</file>