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Bevrijdingsram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768 St. Bevrijdingsramen Velp.</text:p>
            <text:p text:style-name="common-al">Activiteit: Bazaar 9 april 2015 Grote Kerk, Kerkstraat 32.</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600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Bevrijdingsrame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03</meta:user-defined>
    <meta:user-defined meta:name="OVERHEIDop.GmbID/DC.identifier">gmb-2015-160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195154 445098</meta:user-defined>
    <meta:user-defined meta:name="OVERHEIDop.versieInformatie"/>
  </office:meta>
</office:document-meta>
</file>