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e Kroeseboom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599 de Kroeseboom Rheden.</text:p>
            <text:p text:style-name="common-al">Activiteit: Rommelmarkt 10 april 2015, W. Barentszstraat 1.</text:p>
            <text:p text:style-name="common-al">Plaats: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599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9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9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Kroeseboom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98</meta:user-defined>
    <meta:user-defined meta:name="OVERHEIDop.GmbID/DC.identifier">gmb-2015-1599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25</meta:user-defined>
    <meta:user-defined meta:name="xs:date/OVERHEIDop.einddatum">2015-04-08</meta:user-defined>
    <meta:user-defined meta:name="OVERHEID.EPSG28992/DC.spatial">199289 446237</meta:user-defined>
    <meta:user-defined meta:name="OVERHEIDop.versieInformatie"/>
  </office:meta>
</office:document-meta>
</file>