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obin Best Outdoor Medi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7099 Robin Best Outdoor Media.</text:p>
            <text:p text:style-name="common-al">Activiteit: plaatsen aankondigingsborden open dag ROC A12 18-3 t/m 31-3.</text:p>
            <text:p text:style-name="common-al">Plaatsen: Dieren, Rheden en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599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9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9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obin Best Outdoor Medi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95</meta:user-defined>
    <meta:user-defined meta:name="OVERHEIDop.GmbID/DC.identifier">gmb-2015-1599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25</meta:user-defined>
    <meta:user-defined meta:name="xs:date/OVERHEIDop.einddatum">2015-04-08</meta:user-defined>
    <meta:user-defined meta:name="OVERHEID.Gemeente/DC.spatial">Rheden</meta:user-defined>
    <meta:user-defined meta:name="OVERHEIDop.versieInformatie"/>
  </office:meta>
</office:document-meta>
</file>