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regulier (activiteit kappen) Stad aan 't Haringvliet, Molendijk 83: kappen 3 bomen, verzenddatum: 13/02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994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9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9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regulier (activiteit kappen) Stad aan 't Haringvliet, Molendijk 83: kappen 3 bomen, verzenddatum: 13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994</meta:user-defined>
    <meta:user-defined meta:name="OVERHEIDop.GmbID/DC.identifier">gmb-2015-15994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L 83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5524 416531</meta:user-defined>
    <meta:user-defined meta:name="OVERHEIDop.versieInformatie"/>
  </office:meta>
</office:document-meta>
</file>