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) Sommelsdijk, Groene Zoom 1 t/m 51: bouwen van een appartementencomplex, verzenddatum: 13/02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5992</text:span><text:line-break/><text:date style:data-style-name="dag" text:fixed="true" text:date-value="2015-02-24"/><text:line-break/><text:date style:data-style-name="jaar" text:fixed="true" text:date-value="2015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9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5992</text:span><text:date style:data-style-name="nicedate" text:fixed="true" text:date-value="201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) Sommelsdijk, Groene Zoom 1 t/m 51: bouwen van een appartementencomplex, verzenddatum: 13/02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4</meta:user-defined>
    <meta:user-defined meta:name="OVERHEIDop.publicationIssue">15992</meta:user-defined>
    <meta:user-defined meta:name="OVERHEIDop.GmbID/DC.identifier">gmb-2015-15992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5CJ 52</meta:user-defined>
    <meta:user-defined meta:name="OVERHEIDop.woonplaats">Sommelsdijk</meta:user-defined>
    <meta:user-defined meta:name="OVERHEIDop.straatnaam">Groene Zoom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9355 419406</meta:user-defined>
    <meta:user-defined meta:name="OVERHEIDop.versieInformatie"/>
  </office:meta>
</office:document-meta>
</file>