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melkrundveestal, Hogelandseweg 1 in Werkhoven, WABO OV 2015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24-02-2015</text:p>
            <text:p text:style-name="common-al">Activitiet: het plaatsen van een melkrundveestal </text:p>
            <text:p text:style-name="common-al">Locatie: Hogelandseweg 1 in Werkhoven</text:p>
            <text:p text:style-name="common-al">WABO: OV 2015027</text:p>
            <text:p text:style-name="common-al">Datum ontvangst aanvraag: 19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598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melkrundveestal, Hogelandseweg 1 in Werkhoven, WABO OV 2015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89</meta:user-defined>
    <meta:user-defined meta:name="OVERHEIDop.GmbID/DC.identifier">gmb-2015-1598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D 1</meta:user-defined>
    <meta:user-defined meta:name="OVERHEIDop.woonplaats">Werkhoven</meta:user-defined>
    <meta:user-defined meta:name="OVERHEIDop.straatnaam">Hogelands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59 447917</meta:user-defined>
    <meta:user-defined meta:name="OVERHEIDop.versieInformatie"/>
  </office:meta>
</office:document-meta>
</file>