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ngen beslistermijn aanvraag omgevingsvergunning (activiteit bouw en aanleg) Ouddorp, Jonkerstee 47: bouwen recreatiewoning, verlengd op: 13/0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het verlengen van de beslistermijn kunnen geen bezwaren worden ingediend.</text:span>
            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5987</text:span><text:line-break/><text:date style:data-style-name="dag" text:fixed="true" text:date-value="2015-02-24"/><text:line-break/><text:date style:data-style-name="jaar" text:fixed="true" text:date-value="2015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987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987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ngen beslistermijn aanvraag omgevingsvergunning (activiteit bouw en aanleg) Ouddorp, Jonkerstee 47: bouwen recreatiewoning, verlengd op: 13/0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4</meta:user-defined>
    <meta:user-defined meta:name="OVERHEIDop.publicationIssue">15987</meta:user-defined>
    <meta:user-defined meta:name="OVERHEIDop.GmbID/DC.identifier">gmb-2015-15987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 5</meta:user-defined>
    <meta:user-defined meta:name="OVERHEIDop.woonplaats">Ouddorp</meta:user-defined>
    <meta:user-defined meta:name="OVERHEIDop.straatnaam">Jonkerstee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5173 426700</meta:user-defined>
    <meta:user-defined meta:name="OVERHEIDop.versieInformatie"/>
  </office:meta>
</office:document-meta>
</file>