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28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281, 1601 AJ Enkhuizen, 2 februari 2015, plaatsen zinken roll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8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28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85</meta:user-defined>
    <meta:user-defined meta:name="OVERHEIDop.GmbID/DC.identifier">gmb-2015-1598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J 281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7581 523808</meta:user-defined>
    <meta:user-defined meta:name="OVERHEIDop.versieInformatie"/>
  </office:meta>
</office:document-meta>
</file>