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Lindenlaan t.h.v. kruising Drechterlandseweg/Randweg, t.h.v. kruising Randweg/Westeinde, t.h.v. kruising Sluisweg/Flevola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Lindenlaan t.h.v. kruising Drechterlandseweg/Randweg, t.h.v. kruising Randweg/Westeinde, t.h.v. kruising Sluisweg/Flevolaan Enkhuizen, 12 februari2015, plaatsen 3 digitale informatiezui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8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Lindenlaan t.h.v. kruising Drechterlandseweg/Randweg, t.h.v. kruising Randweg/Westeinde, t.h.v. kruising Sluisweg/Flevolaa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84</meta:user-defined>
    <meta:user-defined meta:name="OVERHEIDop.GmbID/DC.identifier">gmb-2015-1598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A 1</meta:user-defined>
    <meta:user-defined meta:name="OVERHEIDop.woonplaats">Enkhuizen</meta:user-defined>
    <meta:user-defined meta:name="OVERHEIDop.straatnaam">Lindenlaan</meta:user-defined>
    <meta:user-defined meta:name="OVERHEIDop.woonplaats">Enkhuizen</meta:user-defined>
    <meta:user-defined meta:name="OVERHEIDop.straatnaam">Westeinde</meta:user-defined>
    <meta:user-defined meta:name="OVERHEIDop.woonplaats">Enkhuizen</meta:user-defined>
    <meta:user-defined meta:name="OVERHEIDop.straatnaam">Sluis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7413 524468</meta:user-defined>
    <meta:user-defined meta:name="OVERHEID.EPSG28992/DC.spatial">147315 523783</meta:user-defined>
    <meta:user-defined meta:name="OVERHEID.EPSG28992/DC.spatial">147500 523065</meta:user-defined>
    <meta:user-defined meta:name="OVERHEIDop.versieInformatie"/>
  </office:meta>
</office:document-meta>
</file>