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Diverse kernen, diverse adressen: plaatsen digitale info palen en fietsstallingen bij bushaltes, verlengd op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80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0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Diverse kernen, diverse adressen: plaatsen digitale info palen en fietsstallingen bij bushaltes, verlengd op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80</meta:user-defined>
    <meta:user-defined meta:name="OVERHEIDop.GmbID/DC.identifier">gmb-2015-1598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630 419425</meta:user-defined>
    <meta:user-defined meta:name="OVERHEIDop.versieInformatie"/>
  </office:meta>
</office:document-meta>
</file>