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nabij Bartoutszate (27 woningen) en nabij Laan van Groene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 nabij Bartoutszate (27 woningen) en nabij Laan van Groeneweg | realiseren 71 nieuwbouwwoningen | 30-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598</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8</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8</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nabij Bartoutszate (27 woningen) en nabij Laan van Groen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98</meta:user-defined>
    <meta:user-defined meta:name="OVERHEIDop.GmbID/DC.identifier">gmb-2015-159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Bartoutszate</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06</meta:user-defined>
    <meta:user-defined meta:name="xs:date/OVERHEIDop.einddatum">2015-02-17</meta:user-defined>
    <meta:user-defined meta:name="OVERHEID.EPSG28992/DC.spatial">81904 447108</meta:user-defined>
    <meta:user-defined meta:name="OVERHEIDop.versieInformatie"/>
  </office:meta>
</office:document-meta>
</file>