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Ouddorp, perceel t.h.v. Westerweg te Ouddorp: bouwen van 120 recreatiewoningen, verlengd op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7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7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7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Ouddorp, perceel t.h.v. Westerweg te Ouddorp: bouwen van 120 recreatiewoningen, verlengd op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70</meta:user-defined>
    <meta:user-defined meta:name="OVERHEIDop.GmbID/DC.identifier">gmb-2015-1597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X 10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062 426495</meta:user-defined>
    <meta:user-defined meta:name="OVERHEIDop.versieInformatie"/>
  </office:meta>
</office:document-meta>
</file>