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Westerstraat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Westerstraat 60, 1601 AL Enkhuizen, 16 februari 2015, verbouwen verdieping tot 2 woningen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Westerstraat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66</meta:user-defined>
    <meta:user-defined meta:name="OVERHEIDop.GmbID/DC.identifier">gmb-2015-1596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L 60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8532 524094</meta:user-defined>
    <meta:user-defined meta:name="OVERHEIDop.versieInformatie"/>
  </office:meta>
</office:document-meta>
</file>