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rel-column-width="53*"/>
    </style:style>
    <style:style style:family="table-column" style:parent-style-name="colspec" style:name="id1-3-2-2-1-2-1-1-2">
      <style:table-column-properties style:rel-column-width="17*"/>
    </style:style>
    <style:style style:family="table-column" style:parent-style-name="colspec" style:name="id1-3-2-2-1-2-1-1-3">
      <style:table-column-properties style:rel-column-width="3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1-1">
      <style:table-column-properties style:rel-column-width="85*"/>
    </style:style>
    <style:style style:family="table-column" style:parent-style-name="colspec" style:name="id1-3-2-2-3-3-4-1-2">
      <style:table-column-properties style:rel-column-width="15*"/>
    </style: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office:automatic-styles>
  <office:body>
    <office:text>
      <text:p text:style-name="new_page_staatscourant"/>
      <text:p text:style-name="single-kop-titel">Tegenprestatie Participatiewet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olg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Tegenprestatie Participatiewet 2015</text:p>
                    </table:table-cell>
                    <table:table-cell table:style-name="entry" table:number-rows-spanned="1" table:number-columns-spanned="1">
                      <text:p text:style-name="table_al">Dienst/afdeling </text:p>
                    </table:table-cell>
                    <table:table-cell table:style-name="entry" table:number-rows-spanned="1" table:number-columns-spanned="1">
                      <text:p text:style-name="table_al">SMO</text:p>
                    </table:table-cell>
                  </table:table-row>
                  <table:table-row table:style-name="row">
                    <table:table-cell table:style-name="entry" table:number-rows-spanned="1" table:number-columns-spanned="1">
                      <text:p text:style-name="table_al">De raad van de gemeente Oss;</text:p>
                    </table:table-cell>
                  </table:table-row>
                </table:table>
                <text:p text:style-name="table_bottom"/>
              </text:section>
              <text:p text:style-name="al">gezien het voorstel van burgemeester en wethouders van 13 januari 2015;</text:p>
              <text:p text:style-name="al">gelet op artikel 8a, eerste lid, onderdeel b, van de Participatiewet; </text:p>
              <text:p text:style-name="al">gelet op het advies van de raadscommissie Sociaal Bestuurlijk van 29 januari 2015;</text:p>
              <text:p text:style-name="al">besluit vast te stellen de:</text:p>
              <text:p text:style-name="al">
              <text:span text:style-name="nadrukvet">Verordening Tegenprestatie Participatiewet 2015</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p text:style-name="al">
              <text:span text:style-name="nadrukcur">Uitkering</text:span> een uitkering op grond van de Participatiewet, de Wet inkomensvoorziening oudere en gedeeltelijk arbeidsongeschikte werkloze werknemers (IOAW) en van de Wet Inkomensvoorziening oudere en gedeeltelijk arbeidsongeschikte gewezen zelfstandigen (IOAZ);</text:p>
              <text:p text:style-name="al">
              <text:span text:style-name="nadrukcur">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
              <text:span text:style-name="nadrukcur">Belanghebbende</text:span> persoon die behoort tot de doelgroep van de Participatiewet. </text:p>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p text:style-name="al">1.Het college kan, op basis van vrijwilligheid, onbeloonde maatschappelijk nuttige werkzaamheden inzetten als tegenprestatie voor zover die werkzaamheden:</text:p>
              <text:p text:style-name="al">a) naar zijn aard niet zijn gericht op toeleiding tot de arbeidsmarkt;</text:p>
              <text:p text:style-name="al">b) niet zijn bedoeld als re-integratieinstrument;</text:p>
              <text:p text:style-name="al">c) worden verricht naast of in aanvulling op reguliere arbeid in de organisatie waarin ze worden verricht; en </text:p>
              <text:p text:style-name="al">d) niet leiden tot verdringing. </text:p>
              <text:p text:style-name="al">2.Het college motiveert de inzet van de tegenprestatie, waarbij tegemoet wordt gekomen aan het individueel en collectief belang</text:p>
            </text:section>
            <text:section text:name="artikel_id1-3-2-2-2-3" text:style-name="artikel">
              <text:p text:style-name="artikel_kop_titel"><text:span text:style-name="artikel_kop_label">Artikel</text:span> <text:span text:style-name="artikel_kop_nr">3.</text:span> Het vragen van een tegenprestatie</text:p>
              <text:list text:style-name="id1-3-2-2-2-3-2">
                <text:list-item text:style-override="id1-3-2-2-2-3-2-1">
                  <text:number>1.</text:number>
                  <text:p text:style-name="al">Het college kan aan belanghebbenden met een grote afstand tot de arbeidsmarkt een tegenprestatie vragen.</text:p>
                </text:list-item>
                <text:list-item text:style-override="id1-3-2-2-2-3-2-2">
                  <text:number>2.</text:number>
                  <text:p text:style-name="al">Bij het vragen van een tegenprestatie houdt het college rekening met de volgende factoren: </text:p>
                </text:list-item>
              </text:list>
              <text:p text:style-name="al">a) de tegenprestatie moet naar vermogen kunnen worden verricht door een belanghebbende; </text:p>
              <text:p text:style-name="al">b) de persoonlijke situatie en individuele omstandigheden van een belanghebbende; </text:p>
              <text:p text:style-name="al">c) de persoonlijke wensen en kwaliteiten van een belanghebbende.</text:p>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duurt maximaal 12 maanden.</text:p>
                </text:list-item>
                <text:list-item text:style-override="id1-3-2-2-2-4-3">
                  <text:number>2.</text:number>
                  <text:p text:style-name="al">Na de periode als genoemd in het eerste lid kan de duur verlengd worden met maximaal 12 maanden, nadat de consulent heeft beoordeeld of de omstandigheden en situatie van de belanghebbende verder onveranderd zijn gebleven.</text:p>
                </text:list-item>
                <text:list-item text:style-override="id1-3-2-2-2-4-4">
                  <text:number>3.</text:number>
                  <text:p text:style-name="al">De tegenprestatie is maximaal 16 uren per week of 208 uren per kwartaal.</text:p>
                </text:list-item>
              </text:list>
            </text:section>
            <text:section text:name="artikel_id1-3-2-2-2-5" text:style-name="artikel">
              <text:p text:style-name="artikel_kop_titel"><text:span text:style-name="artikel_kop_label">Artikel</text:span> <text:span text:style-name="artikel_kop_nr">5.</text:span> Geen tegenprestatie bij mantelzorg of vrijwilligerswerk</text:p>
              <text:p text:style-name="al">Het college vraagt geen tegenprestatie als een belanghebbende mantelzorg of vrijwilligerswerk verricht. </text:p>
            </text:section>
            <text:p text:style-name="hoofdstuk_bottom"/>
          </text:section>
          <text:section text:name="hoofdstuk_id1-3-2-2-3" text:style-name="hoofdstuk">
            <text:p text:style-name="artikel_kop_titel"><text:span text:style-name="label">Hoofdstuk</text:span> <text:span text:style-name="nr">3Slotbepalingen</text:span> </text:p>
            <text:section text:name="artikel_id1-3-2-2-3-2" text:style-name="artikel">
              <text:p text:style-name="artikel_kop_titel"><text:span text:style-name="artikel_kop_label">Artikel</text:span> <text:span text:style-name="artikel_kop_nr">6.Inwerkingtreding</text:span> </text:p>
              <text:p text:style-name="al">Deze verordening treedt in werking op de eerste dag na die van bekendmaking en werkt terug tot en met 1 januari 2015, behoudens situaties waarbij sprake is van negatieve gevolgen voor de belanghebbende.</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text:p>
              <text:p text:style-name="al">Verordening Tegenprestatie Participatiewet 2015.</text:p>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1">
                      <text:p text:style-name="table_al">Aldus besloten in de openbare raadsvergadering van 12 februari 2015.</text:p>
                      <text:p text:style-name="table_al">De gemeenteraad voornoemd,</text:p>
                      <text:p text:style-name="table_al">De griffier, De voorzitter,</text:p>
                      <text:p text:style-name="table_al">drs. P.H.A. van den Akker drs. W.J.L. Buijs-Glaudemans</text:p>
                    </table:table-cell>
                    <table:table-cell table:style-name="entry" table:number-rows-spanned="1" table:number-columns-spanned="1">
                      <text:p text:style-name="table_al">Coll:</text:p>
                    </table:table-cell>
                  </table:table-row>
                </table:table>
                <text:p text:style-name="table_bottom"/>
              </text:section>
              <text:p text:style-name="al">
              <text:span text:style-name="nadrukvet">Algemene toelichting Verordening Tegenprestatie Participatiewet 2015</text:span>
            </text:p>
              <text:p text:style-name="al">De Participatiewet legt in artikel 8a, eerste lid, onderdeel b, de gemeenteraad de verplichting op bij verordening regels te stellen over het opdragen van een tegenprestatie aan mensen met een bijstandsuitkering. De tegenprestatie bestaat uit de plicht om naar vermogen door het college opgedragen onbeloonde maatschappelijk nuttige werkzaamheden te verrichten, naast of in aanvulling op reguliere arbeid en die niet leiden tot verdringing op de arbeidsmarkt.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Het beleid ten aanzien van de tegenprestatie is toegespitst op uitkeringsgerechtigden met een dusdanig grote afstand tot de arbeidsmarkt dat re-integratie naar werk vooralsnog niet aan de orde is. Het college zet de tegenprestatie vrijwillig in. De eigen motivatie van de bijstandsgerechtigde is het uitgangspunt. Er wordt aangesloten bij de persoonlijke wensen. Daar waar ondersteuning nodig is wordt deze, samen met de welzijnsinstellingen, geboden.</text:p>
              <text:p text:style-name="al">Bij het niet nakomen van de gemaakte afspraken over de tegenprestatie kan de bijstand worden afgestemd overeenkomstig de gemeentelijke afstemmingsverordening. Vrijwillig is niet vrijblijvend.</text:p>
              <text:p text:style-name="al">
              <text:span text:style-name="nadrukvet">Artikelsgewijze toelichting Verordening Tegenprestatie Participatiewet 2015</text:span>
            </text:p>
            </text:section>
            <text:section text:name="artikel_id1-3-2-2-3-4" text:style-name="artikel">
              <text:p text:style-name="artikel_kop_titel"><text:span text:style-name="artikel_kop_label">Artikel</text:span> <text:span text:style-name="artikel_kop_nr">1.</text:span> Begrippen</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span text:style-name="nadrukcur">Belanghebbende</text:span>
            </text:p>
              <text:p text:style-name="al">In beginsel heeft iedere uitkeringsgerechtigde de verplichting ‘iets terug te doen’ voor de uitkering in de vorm van een tegenprestatie. Dit betekent dat alleen aan mensen die een uitkering ontvangen een tegenprestatie kan worden gevraagd. De tegenprestatie kan niet worden gevraagd aan niet- uitkeringsgerechtigden die door gemeenten worden ondersteund bij het zoeken naar werk.</text:p>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5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p text:style-name="al">• er is een bestaande sociale relatie tussen de zorgvrager en de zorgverlener; </text:p>
              <text:p text:style-name="al">• mantelzorg wordt niet verricht in een georganiseerd verband; </text:p>
              <text:p text:style-name="al">• het verrichten van mantelzorg is veelal geen bewuste keuze; </text:p>
              <text:p text:style-name="al">• het verlenen van mantelzorg is nooit afdwingbaar. </text:p>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wordt verstaan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section>
            <text:section text:name="artikel_id1-3-2-2-3-5" text:style-name="artikel">
              <text:p text:style-name="artikel_kop_titel"><text:span text:style-name="artikel_kop_label">Artikel</text:span> <text:span text:style-name="artikel_kop_nr">2.</text:span> Inhoud van een tegenprestatie</text:p>
              <text:p text:style-name="al">Het college bepaalt aan de hand van de individuele omstandigheden en de voorhanden zijnde onbeloonde maatschappelijk nuttige werkzaamheden, de aard, de duur en de omvang van de tegenprestatie. Hierbij moet het college de in deze verordening neergelegde criteria in acht nemen. Het college dient maatwerk toe te passen bij het vragen van een tegenprestatie. Rekening moet worden gehouden met de individuele omstandigheden van belanghebbende, waaronder leeftijd, opleiding, werkervaring en andere relevante persoonlijke omstandigheden.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span text:style-name="nadrukcur">Onbeloonde maatschappelijk nuttige werkzaamheden </text:span>
            </text:p>
              <text:p text:style-name="al">In artikel 2, eerste lid, van deze verordening is bepaald dat de tegenprestatie onbeloonde maatschappelijk nuttige werkzaamheden betreffe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span text:style-name="nadrukcur">Werkzaamheden die kunnen worden ingezet </text:span>
            </text:p>
              <text:p text:style-name="al">Het college kan onbeloonde maatschappelijk nuttige werkzaamheden inzetten als tegenprestatie voor zover die werkzaamheden voldoen aan de in artikel 2, eerste lid, van deze verordening genoemde voorwaarden. </text:p>
              <text:p text:style-name="al">Deze voorwaarden zijn gebaseerd op de belangrijkste kenmerken van de tegenprestatie die volgen uit de parlementaire geschiedenis (zie TK 2010-2011, 32 815, nr. 3, p. 14). </text:p>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span text:style-name="nadrukcur">Gemotiveerde inzet</text:span>
            </text:p>
              <text:p text:style-name="al">In artikel 2, tweede lid, -wordt de tegenprestatie gemotiveerd ingezet, waarbij tegemoet gekomen wordt aan het individuele en het collectieve belang.</text:p>
              <text:p text:style-name="al">Bij het vragen van een tegenprestatie wordt rekening gehouden met de eigen inbreng van de</text:p>
              <text:p text:style-name="al">belanghebbende. De belanghebbende wordt gemotiveerd eigen ideeën aan te dragen. De</text:p>
              <text:p text:style-name="al">communicatie over de tegenprestatie richting de belanghebbende moet zorgvuldig verlopen, zodat helder is wat er van hem/haar verwacht kan worden. Het individuele belang van de</text:p>
              <text:p text:style-name="al">belanghebbende wordt gediend met de bijdrage die de tegenprestatie levert aan het verminderen van de kwetsbare positie waarin hij/zij zich bevindt. Daarnaast moet de tegenprestatie een bijdrage leveren aan het sociale leefklimaat en de leefbaarheid in de gemeente. Met het vragen van een tegenprestatie wordt dus zowel een individueel als een collectief belang gediend.</text:p>
            </text:section>
            <text:section text:name="artikel_id1-3-2-2-3-6" text:style-name="artikel">
              <text:p text:style-name="artikel_kop_titel"><text:span text:style-name="artikel_kop_label">Artikel</text:span> <text:span text:style-name="artikel_kop_nr">3.</text:span> Het vragen van een tegenprestatie</text:p>
              <text:p text:style-name="al">Het college heeft beleidsvrijheid om een tegenprestatie te vragen. Het college bepaalt uiteindelijk of, en zo ja welke tegenprestatie wordt gevraagd. Tegen een besluit tot het vragen van een tegenprestatie kan bezwaar en beroep worden aangetekend (TK 2013-2014, 33 801, nr. 7, p. 49). </text:p>
              <text:p text:style-name="al">Het college kiest ervoor om de tegenprestatie in beginsel te vragen aan een belanghebbende die een grote afstand tot de arbeidsmarkt heeft. Mensen met een korte afstand kunnen zich in de eerste plaats richten op de arbeidsplicht en de re-integratieplicht, zoals het naar vermogen algemeen geaccepteerde arbeid verkrijgen. </text:p>
              <text:p text:style-name="al">Bij mensen met een korte afstand tot de arbeidsmarkt mag worden verwacht dat hun inspanningen eerder zullen leiden tot uitstroom. Daarom wordt aan mensen met een korte afstand tot de arbeidsmarkt niet gevraagd om onbeloonde maatschappelijk activiteiten te verrichten. De onbeloonde werkzaamheden mogen immers het accepteren van passende arbeid of van re-integratieinspanningen niet belemmeren: werk gaat boven uitkering. Binnen deze groep kan bijvoorbeeld gedacht worden aan de situatie waarin geen re-integratieactiviteiten worden verricht door belanghebbende. In dat geval bestaat er ruimte voor het vragen van onbeloonde maatschappelijk nuttige activiteiten.</text:p>
              <text:p text:style-name="al">
              <text:span text:style-name="nadrukcur">Factoren</text:span>
              <text:span text:style-name="nadrukcur"> tegenprestatie </text:span>
            </text:p>
              <text:p text:style-name="al">In artikel 3, tweede lid, van deze verordening is neergelegd met welke factoren het college rekening moet houden bij het vragen van een tegenprestatie. Deze factoren worden hierna toegelicht. </text:p>
              <text:p text:style-name="al">
              <text:span text:style-name="nadrukcur">onderdeel a :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gevraagd aan elke uitkeringsgerechtigde (TK 2013-2014, 33 801, nr. 3, p. 30). </text:p>
              <text:p text:style-name="al">
              <text:span text:style-name="nadrukcur">onderdeel b: persoonlijke situatie en individuele omstandigheden belanghebbende </text:span>
            </text:p>
              <text:p text:style-name="al">Bij het vragen van een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vragen van de tegenprestatie dient het college maatwerk te leveren. Er wordt rekening gehouden met praktische omstandigheden zoals reistijd, beschikbaarheid van kinderopvang en/of belanghebbende al maatschappelijke activiteiten verricht.</text:p>
              <text:p text:style-name="al">
              <text:span text:style-name="nadrukcur">onderdeel c: persoonlijke wensen en kwaliteiten belanghebbende </text:span>
            </text:p>
              <text:p text:style-name="al">Bij het vragen van een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ee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text:p>
              <text:p text:style-name="al">Er wordt geen tegenprestatie gevraagd als:</text:p>
              <text:list text:style-name="id1-3-2-2-3-6-14">
                <text:list-item text:style-override="id1-3-2-2-3-6-14-1">
                  <text:number>-</text:number>
                  <text:p text:style-name="al">een belanghebbende volledig en duurzaam arbeidsongeschikt is, als bedoeld in artikel 4 van de Wet werk en inkomen naar arbeidsvermogen (artikel 9, vijfde lid, van de Participatiewet).</text:p>
                </text:list-item>
                <text:list-item text:style-override="id1-3-2-2-3-6-14-2">
                  <text:number>-</text:number>
                  <text:p text:style-name="al">een alleenstaande ouder in het bezit is van een ontheffing als bedoeld in artikel 9a, eerste lid, van de Participatiewet (artikel 9, zevende lid, van de Participatiewet). </text:p>
                </text:list-item>
              </text:list>
            </text:section>
            <text:section text:name="artikel_id1-3-2-2-3-7" text:style-name="artikel">
              <text:p text:style-name="artikel_kop_titel"><text:span text:style-name="artikel_kop_label">Artikel</text:span> <text:span text:style-name="artikel_kop_nr">4.</text:span> Duur en omvang van een tegenprestatie</text:p>
              <text:p text:style-name="al">Artikel 4 van deze verordening stelt voorwaarden ten aanzien van de duur en omvang van de tegenprestatie. </text:p>
              <text:p text:style-name="al">
              <text:span text:style-name="nadrukcur">Maximale duur tegenprestatie in dagen </text:span>
            </text:p>
              <text:p text:style-name="al">Artikel 4, eerste lid, regelt dat de tegenprestatie wordt ingezet voor een maximale duur. De tegenprestatie kan worden opgedragen voor de maximale duur van 12 maanden, met de mogelijkheid tot verlenging indien de situatie onveranderd is gebleven.</text:p>
              <text:p text:style-name="al">Binnen de genoemde termijn van een jaar is het mogelijk voor de gemeente en de belanghebbende om de onbeloonde werkzaamheden te wijzigen naar aard of omvang.</text:p>
              <text:p text:style-name="al">Voor de duur van één jaar is gekozen, omdat veel organisaties werk maximaal een jaar vooruit plannen.</text:p>
              <text:p text:style-name="al">
              <text:span text:style-name="nadrukcur">Maximale duur tegenprestatie in uren</text:span>
            </text:p>
              <text:p text:style-name="al">Voor de omvang is gekeken naar de maximale inzet van een vrijwilliger. Gemiddeld is dat voor een Nederlander 5 uur per week. Iemand zonder werk of re-integratieverplichtingen kan een grotere prestatie leveren als vrijwilliger. Uitgaande van een dagdeel per dag over maximaal 4 dagen is de maximale inzet 16 uur per week. </text:p>
              <text:p text:style-name="al">Het is van belang dat de duur beperkt is. Het vragen van de tegenprestatie tot aan het einde van de uitkering is in ieder geval niet beperkt in duur en in omvang. Qua omvang dient de tegenprestatie nadrukkelijk minder dan 32 uur per week te zijn. Uit jurisprudentie blijkt , gelet op de bedoeling van de wetgever zoals deze blijkt uit de kamerstukken, dat een aanbod om werkzaamheden voor 32 uur per week te verrichten in ieder geval niet aangemerkt kan worden als tegenprestatie. De rechtbank is van oordeel dat door te verlangen dat een uitkeringsgerechtigde nagenoeg een volle werkweek werkzaamheden moet verrichten, de grens van een tegenprestatie wordt overschreden. Het gaat dan immers niet meer om werkzaamheden van beperkte omvang (Rechtbank Zeeland-West-Brabant 25-02-2013, nr 12/3649, ECLI:NL:RBZWB:2013:BZ5171).</text:p>
            </text:section>
            <text:section text:name="artikel_id1-3-2-2-3-8" text:style-name="artikel">
              <text:p text:style-name="artikel_kop_titel"><text:span text:style-name="artikel_kop_label">Artikel</text:span> <text:span text:style-name="artikel_kop_nr">5.</text:span> Geen tegenprestatie bij mantelzorg of vrijwilligerswerk</text:p>
              <text:p text:style-name="al">Artikel 5 van de verordening bepaalt dat geen tegenprestatie wordt gevraagd indien een belanghebbende mantelzorg of vrijwilligerswerk verricht. De regering heeft deze mogelijkheid uitdrukkelijk benoemd in de nota van wijziging met betrekking tot de Wet maatregelen WWB (TK 2013-2014, 33 801, nr. 24, p. 6). </text:p>
              <text:p text:style-name="al">Of sprake is van mantelzorg wordt getoetst aan de criteria van het begrip mantelzorg zoals neergelegd in artikel 1 van deze verordening. </text:p>
              <text:p text:style-name="al">Het college houdt rekening met het eventuele gegeven dat een belanghebbende al vrijwilligerswerk verricht. Vrijwilligerswerk kan het college aanmerken als tegenprestatie. Hierbij moet wel rekening worden gehouden met de maximale duur van de tegenprestatie zoals neergelegd in artikel 4 van deze verordening. </text:p>
              <text:p text:style-name="al">Onder vrijwilligerswerk wordt in het algemeen verstaan: werk dat in enig verband onverplicht en onbetaald wordt verricht, voor anderen of de samenleving (vergelijk TK 2005-2006, 30 334, nr. 1, p. 2). Vrijwilligerswerk heeft een onverplicht karakter. Men kan zelf tijdsduur en frequentie bepalen van wat men doet en voor wie of welke organisatie de inspanning wordt geleverd. Men bepaalt zelf waarom de werkzaamheden worden gedaan zonder dat hier een geldelijke beloning tegenover staat.</text:p>
            </text:section>
            <text:section text:name="artikel_id1-3-2-2-3-9" text:style-name="artikel">
              <text:p text:style-name="artikel_kop_titel"><text:span text:style-name="artikel_kop_label">Artikel</text:span> <text:span text:style-name="artikel_kop_nr">6.</text:span> Inwerkingtreding</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text:p>
            </text:section>
            <text:section text:name="artikel_id1-3-2-2-3-10" text:style-name="artikel">
              <text:p text:style-name="artikel_kop_titel"><text:span text:style-name="artikel_kop_label">Artikel</text:span> <text:span text:style-name="artikel_kop_nr">7.</text:span> Citeertitel</text:p>
              <text:p text:style-name="al">In dit artikel is de citeertitel van deze verordening neergelegd.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ss.</text:p>
            </table:table-cell>
            <table:table-cell office:value-type="string" table:style-name="header.C">
              <text:p text:style-name="headerright"><text:span text:style-name="nr">
                      Nr. 15953</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53</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53</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genprestatie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953</meta:user-defined>
    <meta:user-defined meta:name="OVERHEIDop.GmbID/DC.identifier">gmb-2015-15953</meta:user-defined>
    <meta:user-defined meta:name="OVERHEID.Gemeente/DC.creator">Oss</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ss</meta:user-defined>
    <meta:user-defined meta:name="OVERHEIDgvop.Informatietype/DC.type">Verordeningen</meta:user-defined>
    <meta:user-defined meta:name="OVERHEID.Gemeente/DCTERMS.publisher">Oss</meta:user-defined>
    <meta:user-defined meta:name="OVERHEID.Gemeente/DC.spatial">Oss</meta:user-defined>
    <meta:user-defined meta:name="OVERHEIDop.versieInformatie"/>
  </office:meta>
</office:document-meta>
</file>