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monumenten) Middelharnis, Voorstraat 47: vervangen voegwerk, ontvangstdatum: 1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5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5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5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en) Middelharnis, Voorstraat 47: vervangen voegwerk, ontvangstdatum: 1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50</meta:user-defined>
    <meta:user-defined meta:name="OVERHEIDop.GmbID/DC.identifier">gmb-2015-159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E 47</meta:user-defined>
    <meta:user-defined meta:name="OVERHEIDop.woonplaats">Middelharnis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61 419693</meta:user-defined>
    <meta:user-defined meta:name="OVERHEIDop.versieInformatie"/>
  </office:meta>
</office:document-meta>
</file>