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ijtersvergunning verleend aan Jumbo Supermarkten B.V., Oosterhof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xtel maakt bekend dat hij op 7 januari 2015 aan Jumbo Supermarkten B.V., handelend onder de naam Jumbo Supermarkten, op basis van artikel 3 van de Drank- en Horecawet vergunning heeft verleend voor het uitoefenen van het slijtersbedrijf in het pand <text:span text:style-name="nadrukvet">Oosterhof 19</text:span>. </text:p>
            <text:p text:style-name="tussenkopcur">
            <text:span text:style-name="nadrukvet">Inzage </text:span>
          </text:p>
            <text:p text:style-name="common-al">Met ingang van 9 januari 2015 tot en met 18 februari 2015 ligt deze vergunning tijdens kantooruren ter inzage bij de afdeling Concern &amp; Dienstverlening in het gemeentehuis. Inzage van de vergunning kan worden geregeld na een telefonische afspraak met deze afdeling via telefoonnummer (0411) 65 53 63.</text:p>
            <text:p text:style-name="tussenkopcur">
            <text:span text:style-name="nadrukvet">Bezwaar </text:span>
          </text:p>
            <text:p text:style-name="common-al">Belanghebbenden kunnen tot en met 18 februari 2015 tegen dit besluit op grond van artikel 7:1 van de Algemene wet bestuursrecht, een gemotiveerd bezwaarschrift indienen bij de burgemeester. Het postadres is: Postbus 10.000, 5280 DA Boxtel. </text:p>
            <text:p text:style-name="tussenkopcur">
            <text:span text:style-name="nadrukvet">Wet- en regelgeving</text:span>
          </text:p>
            <text:p text:style-name="common-al">Op deze bekendmaking is onderstaande wet- of regelgeving van toepassing. Let op! De links naar de wet- of regelgeving hebben wij gemaakt op 6 januari 2015. Als u op de links klikt krijgt u dan ook de tekst te zien zoals deze op 6 januari 2015 geldend was. Houd er rekening mee dat de wet- of regelgeving inmiddels aangepast kan zijn. Via<text:a xlink:href="http://wetten.overheid.nl/zoeken" xlink:type="simple"> http://wetten.overheid.nl/zoeken</text:a> kunt u de geldende tekst vinden</text:p>
            <text:p text:style-name="last-al">Van toepassing op deze bekendmaking zijn:</text:p>
            <text:list text:style-name="id1-3-2-1-1-9">
              <text:list-item text:style-override="id1-3-2-1-1-9-1">
                <text:number>-</text:number>
                <text:p text:style-name="al">
                <text:a xlink:href="http://wetten.overheid.nl/BWBR0002458/geldigheidsdatum_06-01-2015#2_Artikel3" xlink:type="simple">Drank- en Horecawet, artikel 3</text:a>
              </text:p>
              </text:list-item>
              <text:list-item text:style-override="id1-3-2-1-1-9-2">
                <text:number>-</text:number>
                <text:p text:style-name="al">
                <text:a xlink:href="http://wetten.overheid.nl/BWBR0005537/Hoofdstuk7/Afdeling71/Artikel71/geldigheidsdatum_06-01-2015" xlink:type="simple">Algemene wet bestuursrecht, artikel 7:1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595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5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5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ijtersvergunning verleend aan Jumbo Supermarkten B.V., Oosterhof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595</meta:user-defined>
    <meta:user-defined meta:name="OVERHEIDop.GmbID/DC.identifier">gmb-2015-159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BV 9</meta:user-defined>
    <meta:user-defined meta:name="OVERHEIDop.woonplaats">Boxtel</meta:user-defined>
    <meta:user-defined meta:name="OVERHEIDop.straatnaam">Oosterhof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08</meta:user-defined>
    <meta:user-defined meta:name="OVERHEID.EPSG28992/DC.spatial">151411 399865</meta:user-defined>
    <meta:user-defined meta:name="OVERHEIDop.versieInformatie"/>
  </office:meta>
</office:document-meta>
</file>