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aanleg) Ouddorp, t.h.v. Catpoint, de Punt: verplaatsen van zandwal, ontvangstdatum: 12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5944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4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4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aanleg) Ouddorp, t.h.v. Catpoint, de Punt: verplaatsen van zandwal, ontvangstdatum: 12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944</meta:user-defined>
    <meta:user-defined meta:name="OVERHEIDop.GmbID/DC.identifier">gmb-2015-1594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0322 422691</meta:user-defined>
    <meta:user-defined meta:name="OVERHEIDop.versieInformatie"/>
  </office:meta>
</office:document-meta>
</file>