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Harnaschpolder veld 1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 Harnaschpolder veld 17 | realiseren 20 nieuwbouwwoningen | 22-12-2014</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593</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3</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93</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Harnaschpolder veld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593</meta:user-defined>
    <meta:user-defined meta:name="OVERHEIDop.GmbID/DC.identifier">gmb-2015-159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KA 35</meta:user-defined>
    <meta:user-defined meta:name="OVERHEIDop.woonplaats">Delft</meta:user-defined>
    <meta:user-defined meta:name="OVERHEIDop.straatnaam">Lookwaterin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2114 446972</meta:user-defined>
    <meta:user-defined meta:name="OVERHEIDop.versieInformatie"/>
  </office:meta>
</office:document-meta>
</file>