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iland Truckers, wegafsluiting Nieuw Wehlseweg op 27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Eiland Truckers voor de afsluiting van de Nieuw Wehlseweg in Nieuw Wehl op 27 juni 2015. De weg wordt afgesloten tussen de Oude Doesburgseweg en de Nieuwe Kerkweg, van 09.00 uur tot 12.30 uur en van 15.30 uur tot 17.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592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2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2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land Truckers, wegafsluiting Nieuw Wehlseweg op 27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23</meta:user-defined>
    <meta:user-defined meta:name="OVERHEIDop.GmbID/DC.identifier">gmb-2015-15923</meta:user-defined>
    <meta:user-defined meta:name="OVERHEID.Gemeente/DC.creator">Doetinchem</meta:user-defined>
    <meta:user-defined meta:name="OVERHEID.TaxonomieBeleidsagenda/OVERHEID.category">Cultuur en recreatie | Recreatie</meta:user-defined>
    <meta:user-defined meta:name="OVERHEIDop.referentienummer">15zk0025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W 14</meta:user-defined>
    <meta:user-defined meta:name="OVERHEIDop.woonplaats">Wehl</meta:user-defined>
    <meta:user-defined meta:name="OVERHEIDop.straatnaam">Nieuw Weh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7</meta:user-defined>
    <meta:user-defined meta:name="xs:date/OVERHEIDop.einddatum">2015-06-27</meta:user-defined>
    <meta:user-defined meta:name="OVERHEID.EPSG28992/DC.spatial">209144 442376</meta:user-defined>
    <meta:user-defined meta:name="OVERHEIDop.versieInformatie"/>
  </office:meta>
</office:document-meta>
</file>