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NKE VAN HICHTUMWEG 4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20 maanden) op het perceel Nienke van Hichtumweg 47 te Heerenveen  (17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92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47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22</meta:user-defined>
    <meta:user-defined meta:name="OVERHEIDop.GmbID/DC.identifier">gmb-2015-1592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J 45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745 553204</meta:user-defined>
    <meta:user-defined meta:name="OVERHEIDop.versieInformatie"/>
  </office:meta>
</office:document-meta>
</file>