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ge Pad 5: verbouwen pand en plaatsen vlaggenmast, ontvangstdatum: 1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2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Hoge Pad 5: verbouwen pand en plaatsen vlaggenmast, ontvangstdatum: 1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20</meta:user-defined>
    <meta:user-defined meta:name="OVERHEIDop.GmbID/DC.identifier">gmb-2015-159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9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971 425938</meta:user-defined>
    <meta:user-defined meta:name="OVERHEIDop.versieInformatie"/>
  </office:meta>
</office:document-meta>
</file>