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SSELTERDIJK NAAST NUMMER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sselterdijk naast nummer 38</text:span>
            <text:span text:style-name="nadrukvet">– </text:span>ontvangen 31 december 2015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92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2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SSELTERDIJK NAAST NUMMER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1592</meta:user-defined>
    <meta:user-defined meta:name="OVERHEIDop.GmbID/DC.identifier">gmb-2015-15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E 38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09 504708</meta:user-defined>
    <meta:user-defined meta:name="OVERHEIDop.versieInformatie"/>
  </office:meta>
</office:document-meta>
</file>