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 Gemeente Goeree-Overflakkee - Ontvangen aanvraag omgevingsvergunning (activiteit bouwen) - Ouddorp, Molenblok 9: aanbrengen reclame en zonnescherm, ontvangstdatum: 17/02/1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datum">Deze publicatie is bedoeld om het publiek te informeren. Tegen ingekomen aanvragen kunnen geen bezwaren worden ingediend.</text:span>
          </text:p>
          </text:section>
          <text:section text:name="gegeven_id1-3-2-2-2" text:style-name="gegeven">
            <text:p text:style-name="dagtekening">
            <text:span text:style-name="plaats"/>
            <text:span text:style-name="datum"/>
          </text:p>
          </text:section>
          <text:section text:name="ondertekening_id1-3-2-2-3"/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Goeree-Overflakkee.</text:p>
            </table:table-cell>
            <table:table-cell office:value-type="string" table:style-name="header.C">
              <text:p text:style-name="headerright"><text:span text:style-name="nr">
                      Nr. 15917</text:span><text:line-break/><text:date style:data-style-name="dag" text:fixed="true" text:date-value="2015-02-24"/><text:line-break/><text:date style:data-style-name="jaar" text:fixed="true" text:date-value="2015-02-24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5917</text:span><text:date style:data-style-name="nicedate" text:fixed="true" text:date-value="2015-0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5917</text:span><text:date style:data-style-name="nicedate" text:fixed="true" text:date-value="2015-0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Gemeente Goeree-Overflakkee - Ontvangen aanvraag omgevingsvergunning (activiteit bouwen) - Ouddorp, Molenblok 9: aanbrengen reclame en zonnescherm, ontvangstdatum: 17/02/15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2-24</meta:user-defined>
    <meta:user-defined meta:name="OVERHEIDop.publicationIssue">15917</meta:user-defined>
    <meta:user-defined meta:name="OVERHEIDop.GmbID/DC.identifier">gmb-2015-15917</meta:user-defined>
    <meta:user-defined meta:name="OVERHEID.Gemeente/DC.creator">Goeree-Overflakkee</meta:user-defined>
    <meta:user-defined meta:name="OVERHEID.TaxonomieBeleidsagenda/OVERHEID.category">Huisvesting | Bouwen en verbouw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3253AK 21</meta:user-defined>
    <meta:user-defined meta:name="OVERHEIDop.woonplaats">Ouddorp</meta:user-defined>
    <meta:user-defined meta:name="OVERHEIDop.straatnaam">Hoenderdijk</meta:user-defined>
    <meta:user-defined meta:name="OVERHEID.Gemeente/OVERHEID.authority">Goeree-Overflakkee</meta:user-defined>
    <meta:user-defined meta:name="OVERHEIDgvop.Informatietype/DC.type">Beschikkingen | aanvraag</meta:user-defined>
    <meta:user-defined meta:name="OVERHEID.Gemeente/DCTERMS.publisher">Goeree-Overflakkee</meta:user-defined>
    <meta:user-defined meta:name="OVERHEID.EPSG28992/DC.spatial">54828 425587</meta:user-defined>
    <meta:user-defined meta:name="OVERHEIDop.versieInformatie"/>
  </office:meta>
</office:document-meta>
</file>