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Prins Bernhardlaan ong., het bouwen van een bassischool met kinderdagverblijf</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19 december 2014 is een aanvraag ingediend voor een omgevingsvergunning. De aanvraag is geregistreerd onder nummer 2014-3062. De aanvraag gaat over het bouwen van een bassischool met kinderdagverblijf aan de Prins Bernhardlaan ong. in Steender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59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ong., het bouwen van een bassischool met kinderdagverbl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91</meta:user-defined>
    <meta:user-defined meta:name="OVERHEIDop.GmbID/DC.identifier">gmb-2015-159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Steendere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456</meta:user-defined>
    <meta:user-defined meta:name="OVERHEID.EPSG28992/DC.spatial">209909 453745</meta:user-defined>
    <meta:user-defined meta:name="OVERHEIDop.versieInformatie"/>
  </office:meta>
</office:document-meta>
</file>