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lfts Hart fas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Delfts Hart fase 2 | bouw 18 woningen, met bouwnrs. 1-10 en 35-42 | 2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59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lfts Hart fas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90</meta:user-defined>
    <meta:user-defined meta:name="OVERHEIDop.GmbID/DC.identifier">gmb-2015-159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2775 447191</meta:user-defined>
    <meta:user-defined meta:name="OVERHEIDop.versieInformatie"/>
  </office:meta>
</office:document-meta>
</file>