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Schuddebeursdijk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chuddebeursdijk 13, 3209 LG Hekelingen. </text:p>
            <text:p text:style-name="tussenkopcur">Omschrijving</text:p>
            <text:p text:style-name="common-al">Het bouwplan omvat de volgende activiteiten: </text:p>
            <text:p text:style-name="common-al">•Het bouwen van een woning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061. </text:p>
            <text:p text:style-name="tussenkopcur">Datum ontvangst</text:p>
            <text:p text:style-name="common-al">4 maart 2014.</text:p>
            <text:p text:style-name="tussenkopcur">Datum besluit</text:p>
            <text:p text:style-name="common-al">10 februari 2014.</text:p>
            <text:p text:style-name="common-al">De beschikking treedt in werking als de beroepstermijn is afgelopen. </text:p>
            <text:p text:style-name="tussenkopcur">Beroep </text:p>
            <text:p text:style-name="common-al">Er zijn geen reacties (zienswijzen) ingediend op de ontwerpbeschikking. De verleende beschikking verschilt nie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9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9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9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Schuddebeursdijk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95</meta:user-defined>
    <meta:user-defined meta:name="OVERHEIDop.GmbID/DC.identifier">gmb-2015-1589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LG 17</meta:user-defined>
    <meta:user-defined meta:name="OVERHEIDop.woonplaats">Hekelingen</meta:user-defined>
    <meta:user-defined meta:name="OVERHEIDop.straatnaam">Schuddebeurs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751 425975</meta:user-defined>
    <meta:user-defined meta:name="OVERHEIDop.versieInformatie"/>
  </office:meta>
</office:document-meta>
</file>