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Oostdijk 71: verbouwen woning, ontvangst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89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9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9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Oostdijk 71: verbouwen woning, ontvangst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94</meta:user-defined>
    <meta:user-defined meta:name="OVERHEIDop.GmbID/DC.identifier">gmb-2015-1589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N 71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860 419672</meta:user-defined>
    <meta:user-defined meta:name="OVERHEIDop.versieInformatie"/>
  </office:meta>
</office:document-meta>
</file>