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D. Starman, Torenvalklaan 155, 3136 HX,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Starman, D. geboren 25-03-1993, Torenvalklaan 155, 3136 HX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15891</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891</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891</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D. Starman, Torenvalklaan 155, 3136 HX,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5891</meta:user-defined>
    <meta:user-defined meta:name="OVERHEIDop.GmbID/DC.identifier">gmb-2015-15891</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HX 101</meta:user-defined>
    <meta:user-defined meta:name="OVERHEIDop.woonplaats">Vlaardingen</meta:user-defined>
    <meta:user-defined meta:name="OVERHEIDop.straatnaam">Torenvalklaan</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4116 438452</meta:user-defined>
    <meta:user-defined meta:name="OVERHEIDop.versieInformatie"/>
  </office:meta>
</office:document-meta>
</file>