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9-2-3-8">
      <text:list-level-style-bullet text:bullet-char="•" text:level="1">
        <style:list-level-properties text:min-label-width="10mm"/>
      </text:list-level-style-bullet>
    </text:list-style>
    <text:list-style style:name="id1-3-2-2-1-9-2-3-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Scha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chagen;</text:p>
            <text:p text:style-name="al">gelezen het voorstel van burgemeester en wethouders 18 november 2015;</text:p>
            <text:p text:style-name="al">gelet op artikel 149 van de Gemeentewet;</text:p>
            <text:p text:style-name="al">gezien het advies van de commissie Samenleving;</text:p>
            <text:p text:style-name="al">besluit vast te stellen de Algemene subsidieverordening gemeente Schagen 2015:</text:p>
            <text:p text:style-name="al"/>
            <text:p text:style-name="al">
            <text:span text:style-name="nadrukvet">Artikel </text:span>
            <text:span text:style-name="nadrukvet">1. Begripsomschrijvingen</text:span>
          </text:p>
            <text:list text:style-name="id1-3-2-2-1-9">
              <text:list-item text:style-override="id1-3-2-2-1-9-1">
                <text:number>1.</text:number>
                <text:p text:style-name="al">Alle begrippen die in deze verordening worden gebruikt en die niet nader worden omschreven hebben dezelfde betekenis als in de Gemeentewet en de Algemene wet bestuursrecht</text:p>
              </text:list-item>
              <text:list-item text:style-override="id1-3-2-2-1-9-2">
                <text:number>2.</text:number>
                <text:p text:style-name="al">In deze verordening en de daarop berustende bepalingen wordt verstaan onder:</text:p>
                <text:list text:style-name="id1-3-2-2-1-9-2-3">
                  <text:list-item text:style-override="id1-3-2-2-1-9-2-3-1">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9-2-3-2">
                    <text:number>•</text:number>
                    <text:p text:style-name="al">jaarlijkse subsidie: subsidie die per kalenderjaar of voor een bepaald aantal kalenderjaren aan een instelling voor een periode van maximaal 4 jaar wordt verstrekt;</text:p>
                  </text:list-item>
                  <text:list-item text:style-override="id1-3-2-2-1-9-2-3-3">
                    <text:number>•</text:number>
                    <text:p text:style-name="al">jaar: kalenderjaar; </text:p>
                  </text:list-item>
                  <text:list-item text:style-override="id1-3-2-2-1-9-2-3-4">
                    <text:number>•</text:number>
                    <text:p text:style-name="al">raad: de gemeenteraad van de gemeente Schagen; </text:p>
                  </text:list-item>
                  <text:list-item text:style-override="id1-3-2-2-1-9-2-3-5">
                    <text:number>•</text:number>
                    <text:p text:style-name="al">subsidietijdvak: de periode waarvoor subsidie wordt verstrekt; </text:p>
                  </text:list-item>
                  <text:list-item text:style-override="id1-3-2-2-1-9-2-3-6">
                    <text:number>•</text:number>
                    <text:p text:style-name="al">subsidies: in de verordening worden de navolgende subsidies onderscheiden, namelijk activiteitensubsidies (jaarlijkse subsidie), budgetsubsidies (jaarlijkse subsidie) en incidentele subsidies. </text:p>
                  </text:list-item>
                  <text:list-item text:style-override="id1-3-2-2-1-9-2-3-7">
                    <text:number>•</text:number>
                    <text:p text:style-name="al">activiteitensubsidie: een subsidie voor activiteiten van een organisatie waarbij in beginsel geen verband bestaat tussen de kosten die de organisatie maakt en de subsidie die zij ontvangt.</text:p>
                  </text:list-item>
                  <text:list-item text:style-override="id1-3-2-2-1-9-2-3-8">
                    <text:number>•</text:number>
                    <text:p text:style-name="al">budgetsubsidie: een subsidie waarbij de organisatie een bedrag krijgt toegewezen om een van tevoren overeengekomen werkprogramma of activiteitenpakket uit te voeren en na afloop verantwoording dient af te leggen over de omvang en de kwaliteit van het uitgevoerde werkprogramma of activiteitenpakket.</text:p>
                  </text:list-item>
                  <text:list-item text:style-override="id1-3-2-2-1-9-2-3-9">
                    <text:number>•</text:number>
                    <text:p text:style-name="al">incidentele subsidie: een subsidie ten behoeve van bijzondere incidentele projecten die niet behoren tot de reguliere bezigheden van de aanvrager. </text:p>
                    <text:p text:style-name="al"/>
                  </text:list-item>
                </text:list>
              </text:list-item>
            </text:list>
            <text:p text:style-name="al">
            <text:span text:style-name="nadrukvet">Artikel 2. Reikwijdte</text:span>
          </text:p>
            <text:list text:style-name="id1-3-2-2-1-11">
              <text:list-item text:style-override="id1-3-2-2-1-11-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11-2">
                <text:number>2.</text:number>
                <text:p text:style-name="al">Ten aanzien van subsidies waarvoor geen wettelijke grondslag nodig is kunnen burgemeester en wethouders bepalen dat deze verordening geheel of gedeeltelijk van toepassing is.</text:p>
              </text:list-item>
              <text:list-item text:style-override="id1-3-2-2-1-11-3">
                <text:number>3.</text:number>
                <text:p text:style-name="al">Als dat voor het voldoen aan een Europees steunkader noodzakelijk is, kunnen burgemeester en wethouders bij subsidieregeling afwijken van deze verordening.</text:p>
                <text:p text:style-name="al"/>
              </text:list-item>
            </text:list>
            <text:p text:style-name="al">
            <text:span text:style-name="nadrukvet">Artikel </text:span>
            <text:span text:style-name="nadrukvet">3</text:span>
            <text:span text:style-name="nadrukvet">. Subsidieregelingen</text:span>
          </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p text:style-name="al"/>
            <text:p text:style-name="al">
            <text:span text:style-name="nadrukvet">Artikel </text:span>
            <text:span text:style-name="nadrukvet">4</text:span>
            <text:span text:style-name="nadrukvet">. Subsidieplafond en begrotingsvoorbehoud</text:span>
          </text:p>
            <text:list text:style-name="id1-3-2-2-1-16">
              <text:list-item text:style-override="id1-3-2-2-1-16-1">
                <text:number>1.</text:number>
                <text:p text:style-name="al">Burgemeester en wethouders kunnen binnen de grenzen van de goedgekeurde begroting de subsidieplafonds vaststellen.</text:p>
              </text:list-item>
              <text:list-item text:style-override="id1-3-2-2-1-16-2">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pan text:style-name="nadrukvet">Artikel </text:span>
            <text:span text:style-name="nadrukvet">5</text:span>
            <text:span text:style-name="nadrukvet">.</text:span>
            <text:span text:style-name="nadrukvet">Subsidietijdvak </text:span>
          </text:p>
            <text:list text:style-name="id1-3-2-2-1-18">
              <text:list-item text:style-override="id1-3-2-2-1-18-1">
                <text:number>1.</text:number>
                <text:p text:style-name="al">Subsidie wordt per kalenderjaar verleend en vastgesteld.</text:p>
              </text:list-item>
              <text:list-item text:style-override="id1-3-2-2-1-18-2">
                <text:number>2.</text:number>
                <text:p text:style-name="al">Bij subsidieregeling kan, onverminderd het bepaalde in artikel 4:73 van de Algemene wet bestuursrecht, worden bepaald dat bepaalde categorieën subsidies voor meerdere kalenderjaren tot een periode van maximaal vier jaar worden verleend.</text:p>
                <text:p text:style-name="al"/>
              </text:list-item>
            </text:list>
            <text:p text:style-name="al">
            <text:span text:style-name="nadrukvet">Artikel </text:span>
            <text:span text:style-name="nadrukvet">6</text:span>
            <text:span text:style-name="nadrukvet">. Aanvraag</text:span>
          </text:p>
            <text:list text:style-name="id1-3-2-2-1-20">
              <text:list-item text:style-override="id1-3-2-2-1-20-1">
                <text:number>1.</text:number>
                <text:p text:style-name="al">Een aanvraag om subsidie wordt schriftelijk ingediend bij burgemeester en wethouders met gebruikmaking van een aanvraagformulier.</text:p>
              </text:list-item>
              <text:list-item text:style-override="id1-3-2-2-1-20-2">
                <text:number>2.</text:number>
                <text:p text:style-name="al">Bij de aanvraag om een budgetsubsidie legt de aanvrager de volgende gegevens over:</text:p>
                <text:list text:style-name="id1-3-2-2-1-20-2-3">
                  <text:list-item text:style-override="id1-3-2-2-1-20-2-3-1">
                    <text:number>a.</text:number>
                    <text:p text:style-name="al">een beschrijving van de activiteiten waarvoor de subsidie wordt aangevraagd;</text:p>
                  </text:list-item>
                  <text:list-item text:style-override="id1-3-2-2-1-20-2-3-2">
                    <text:number>b.</text:number>
                    <text:p text:style-name="al">de doelen en resultaten welke met die activiteiten worden nagestreefd en hoe de activiteiten daaraan bijdragen;</text:p>
                  </text:list-item>
                  <text:list-item text:style-override="id1-3-2-2-1-20-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20-2-3-4">
                    <text:number>e.</text:number>
                    <text:p text:style-name="al">als het een subsidie betreft die per kalenderjaar of voor meerdere kalenderjaren aan een rechtspersoon wordt verstrekt, de stand van de egalisatiereserve op het moment van de aanvraag.</text:p>
                  </text:list-item>
                </text:list>
              </text:list-item>
              <text:list-item text:style-override="id1-3-2-2-1-20-3">
                <text:number>3.</text:number>
                <text:p text:style-name="al">Bij de aanvraag om een activiteitensubsidie wordt door de aanvrager een beschrijving van de activiteiten waarvoor subsidie wordt aangevraagd, overgelegd.</text:p>
              </text:list-item>
              <text:list-item text:style-override="id1-3-2-2-1-20-4">
                <text:number>4.</text:number>
                <text:p text:style-name="al">Bij de aanvraag om een incidentele subsidie legt de aanvrager de volgende gegevens over:</text:p>
                <text:list text:style-name="id1-3-2-2-1-20-4-3">
                  <text:list-item text:style-override="id1-3-2-2-1-20-4-3-1">
                    <text:number>a.</text:number>
                    <text:p text:style-name="al">een beschrijving van de activiteiten waarvoor de subsidie wordt aangevraagd;</text:p>
                  </text:list-item>
                  <text:list-item text:style-override="id1-3-2-2-1-20-4-3-2">
                    <text:number>b.</text:number>
                    <text:p text:style-name="al">de doelen en resultaten welke met die activiteiten worden nagestreefd, en hoe de activiteiten daaraan bijdragen;</text:p>
                  </text:list-item>
                </text:list>
              </text:list-item>
              <text:list-item text:style-override="id1-3-2-2-1-20-5">
                <text:number>5.</text:number>
                <text:p text:style-name="al">Het college kan, indien een aanvrager voor de eerste maal subsidie aanvraagt, verlangen dat deze een exemplaar van de oprichtingsakte, de statuten, alsmede van het jaarverslag, de jaarrekening en de balans van het voorgaande jaar aan de aanvraag toevoegt.</text:p>
              </text:list-item>
              <text:list-item text:style-override="id1-3-2-2-1-20-6">
                <text:number>6.</text:number>
                <text:p text:style-name="al">Het college is bevoegd ook andere dan, of slechts enkele van, de in het tweede, derde en vierde lid genoemde gegevens te verlangen, indien die voor het nemen van de beslissing op de aanvraag noodzakelijk zijn.</text:p>
                <text:p text:style-name="al"/>
              </text:list-item>
            </text:list>
            <text:p text:style-name="al">
            <text:span text:style-name="nadrukvet">Artikel </text:span>
            <text:span text:style-name="nadrukvet">7</text:span>
            <text:span text:style-name="nadrukvet">. Aanvraagtermijn</text:span>
          </text:p>
            <text:list text:style-name="id1-3-2-2-1-22">
              <text:list-item text:style-override="id1-3-2-2-1-22-1">
                <text:number>1.</text:number>
                <text:p text:style-name="al">Een aanvraag om een activiteitensubsidie wordt uiterlijk 15 oktober voorafgaand aan het jaar of de jaren waarop de aanvraag betrekking heeft, ingediend.</text:p>
              </text:list-item>
              <text:list-item text:style-override="id1-3-2-2-1-22-2">
                <text:number>2.</text:number>
                <text:p text:style-name="al">Een aanvraag om een incidentele subsidie wordt acht (8) weken voordat de aanvrager voornemens is te beginnen met de activiteiten waarvoor subsidie wordt aangevraagd, ingediend.</text:p>
              </text:list-item>
              <text:list-item text:style-override="id1-3-2-2-1-22-3">
                <text:number>3.</text:number>
                <text:p text:style-name="al">De aanvraag om een budgetsubsidie wordt uiterlijk 1 april voorafgaand aan het jaar of de jaren waarop de aanvraag betrekking heeft, ingediend.</text:p>
              </text:list-item>
              <text:list-item text:style-override="id1-3-2-2-1-22-4">
                <text:number>4.</text:number>
                <text:p text:style-name="al">Bij subsidieregeling kunnen andere termijnen worden gesteld.</text:p>
                <text:p text:style-name="al"/>
              </text:list-item>
            </text:list>
            <text:p text:style-name="al">
            <text:span text:style-name="nadrukvet">Artikel</text:span>
            <text:span text:style-name="nadrukvet"> 8</text:span>
            <text:span text:style-name="nadrukvet">. Beslistermijn</text:span>
          </text:p>
            <text:list text:style-name="id1-3-2-2-1-24">
              <text:list-item text:style-override="id1-3-2-2-1-24-1">
                <text:number>1.</text:number>
                <text:p text:style-name="al">Het college beslist op een aanvraag om een activiteitensubsidie uiterlijk voor 31 december van het jaar waarop de aanvraag is ingediend.</text:p>
              </text:list-item>
              <text:list-item text:style-override="id1-3-2-2-1-24-2">
                <text:number>2.</text:number>
                <text:p text:style-name="al">Het college beslist op een aanvraag om een incidentele subsidie binnen acht (8) weken na indiening van de subsidieaanvraag.</text:p>
              </text:list-item>
              <text:list-item text:style-override="id1-3-2-2-1-24-3">
                <text:number>3.</text:number>
                <text:p text:style-name="al">Het college beslist op een aanvraag om een budgetsubsidie uiterlijk voor 31 december van het jaar waarop de aanvraag is ingediend.</text:p>
              </text:list-item>
              <text:list-item text:style-override="id1-3-2-2-1-24-4">
                <text:number>4.</text:number>
                <text:p text:style-name="al">Bij subsidieregeling kunnen andere termijnen worden gesteld.</text:p>
                <text:p text:style-name="al"/>
              </text:list-item>
            </text:list>
            <text:p text:style-name="al">
            <text:span text:style-name="nadrukvet">Artikel </text:span>
            <text:span text:style-name="nadrukvet">9</text:span>
            <text:span text:style-name="nadrukvet">. Weigerings-, intrekkings- en terugvorderingsgronden</text:span>
          </text:p>
            <text:list text:style-name="id1-3-2-2-1-26">
              <text:list-item text:style-override="id1-3-2-2-1-26-1">
                <text:number>1.</text:number>
                <text:p text:style-name="al">Onverminderd de artikelen 4:25, tweede lid, en 4:35 van de Algemene wet bestuursrecht weigeren burgemeester en wethouders de subsidie in ieder geval:</text:p>
                <text:list text:style-name="id1-3-2-2-1-26-1-3">
                  <text:list-item text:style-override="id1-3-2-2-1-26-1-3-1">
                    <text:number>a.</text:number>
                    <text:p text:style-name="al">als de Europese Commissie overeenkomstig artikel 108, derde lid, van het Verdrag heeft vastgesteld dat de subsidie onverenigbaar is met de interne markt.</text:p>
                  </text:list-item>
                  <text:list-item text:style-override="id1-3-2-2-1-26-1-3-2">
                    <text:number>b.</text:number>
                    <text:p text:style-name="al">als het een aanvrager betreft tegen wie een bevel tot terugvordering uitstaat ingevolge een eerdere beschikking van de Europese Commissie waarin de steun onrechtmatig en onverenigbaar met de gemeenschappelijke markt is verklaard.</text:p>
                  </text:list-item>
                </text:list>
              </text:list-item>
              <text:list-item text:style-override="id1-3-2-2-1-26-2">
                <text:number>2.</text:number>
                <text:p text:style-name="al">Onverminderd het vorige lid kunnen burgemeester en wethouders de subsidie verder in ieder geval weigeren als:</text:p>
                <text:list text:style-name="id1-3-2-2-1-26-2-3">
                  <text:list-item text:style-override="id1-3-2-2-1-26-2-3-1">
                    <text:number>a.</text:number>
                    <text:p text:style-name="al">de te subsidiëren activiteiten niet of niet in overwegende mate gericht zijn op de gemeente of haar inwoners of als ze onvoldoende ten goede komen aan de gemeente of haar inwoners;</text:p>
                  </text:list-item>
                  <text:list-item text:style-override="id1-3-2-2-1-26-2-3-2">
                    <text:number>b.</text:number>
                    <text:p text:style-name="al">de gelden niet of in onvoldoende mate besteed zullen worden aan de activiteiten of het doel waarvoor de subsidie beschikbaar wordt gesteld;</text:p>
                  </text:list-item>
                  <text:list-item text:style-override="id1-3-2-2-1-26-2-3-3">
                    <text:number>c.</text:number>
                    <text:p text:style-name="al">de subsidieverstrekking niet past binnen het beleid van de gemeente;</text:p>
                  </text:list-item>
                  <text:list-item text:style-override="id1-3-2-2-1-26-2-3-4">
                    <text:number>d.</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text:p>
                  </text:list-item>
                  <text:list-item text:style-override="id1-3-2-2-1-26-2-3-5">
                    <text:number>e.</text:number>
                    <text:p text:style-name="al">de activiteiten waarvoor subsidie wordt gevraagd een partijpolitiek, religieus of levensbeschouwelijk karakter hebben;</text:p>
                  </text:list-item>
                  <text:list-item text:style-override="id1-3-2-2-1-26-2-3-6">
                    <text:number>f.</text:number>
                    <text:p text:style-name="al">de activiteiten waarvoor subsidie wordt gevraagd reeds in voldoende mate in de gemeente Schagen worden aangeboden dan wel op andere wijze aan de inwoners van de gemeente Schagen worden aangeboden;</text:p>
                  </text:list-item>
                  <text:list-item text:style-override="id1-3-2-2-1-26-2-3-7">
                    <text:number>g.</text:number>
                    <text:p text:style-name="al">door de aanvrager van een budgetsubsidie of een incidentele subsidie niet is aangetoond dat de subsidie (financieel) noodzakelijk is voor het verrichten van de activiteiten waarvoor deze wordt gevraagd;</text:p>
                  </text:list-item>
                  <text:list-item text:style-override="id1-3-2-2-1-26-2-3-8">
                    <text:number>h.</text:number>
                    <text:p text:style-name="al">in het geval en onder de voorwaarden, bedoeld in artikel 3 van de Wet bevordering integriteitsbeoordelingen door het openbaar bestuur;</text:p>
                  </text:list-item>
                  <text:list-item text:style-override="id1-3-2-2-1-26-2-3-9">
                    <text:number>i.</text:number>
                    <text:p text:style-name="al">de aanvraag niet voldoet aan regels die zijn gesteld om voor subsidie in aanmerking te komen;</text:p>
                  </text:list-item>
                  <text:list-item text:style-override="id1-3-2-2-1-26-2-3-10">
                    <text:number>j.</text:number>
                    <text:p text:style-name="al">de subsidieverstrekking in strijd zou zijn met een wettelijk voorschrift;</text:p>
                  </text:list-item>
                  <text:list-item text:style-override="id1-3-2-2-1-26-2-3-11">
                    <text:number>k.</text:number>
                    <text:p text:style-name="al">de aanvrager doelstellingen beoogt of activiteiten zal ontplooien, die in strijd zijn met het algemeen belang of de openbare orde;</text:p>
                  </text:list-item>
                  <text:list-item text:style-override="id1-3-2-2-1-26-2-3-12">
                    <text:number>l.</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1-26-2-3-13">
                    <text:number>m.</text:number>
                    <text:p text:style-name="al">het bedrag van de subsidieverstrekking lager is dan € 500,00, tenzij het subsidiëring op basis van jeugdleden betreft;</text:p>
                  </text:list-item>
                  <text:list-item text:style-override="id1-3-2-2-1-26-2-3-14">
                    <text:number>n.</text:number>
                    <text:p text:style-name="al">door de verstrekking van subsidie het maximaal beschikbare bedrag in het</text:p>
                    <text:p text:style-name="al"> subsidieplafond wordt overschreden;</text:p>
                  </text:list-item>
                  <text:list-item text:style-override="id1-3-2-2-1-26-2-3-15">
                    <text:number>o.</text:number>
                    <text:p text:style-name="al">de activiteiten waarvoor subsidie wordt aangevraagd reeds zijn uitgevoerd;</text:p>
                  </text:list-item>
                  <text:list-item text:style-override="id1-3-2-2-1-26-2-3-16">
                    <text:number>p.</text:number>
                    <text:p text:style-name="al">de organisatie die subsidie aanvraagt statutair niet gevestigd is in de gemeente Schagen, tenzij de activiteiten waarvoor subsidie is aangevraagd hoofdzakelijk plaatsvinden in de gemeente Schagen en in voldoende mate ten goede komen aan haar inwoners;</text:p>
                  </text:list-item>
                  <text:list-item text:style-override="id1-3-2-2-1-26-2-3-17">
                    <text:number>q.</text:number>
                    <text:p text:style-name="al">deze ziet op kosten die verband houden met jubilea;</text:p>
                  </text:list-item>
                  <text:list-item text:style-override="id1-3-2-2-1-26-2-3-18">
                    <text:number>r.</text:number>
                    <text:p text:style-name="al">in de bij de betrokken subsidieregeling bepaalde gevallen.</text:p>
                  </text:list-item>
                </text:list>
              </text:list-item>
              <text:list-item text:style-override="id1-3-2-2-1-26-3">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26-4">
                <text:number>4.</text:number>
                <text:p text:style-name="al">Burgemeester en wethouders vorderen een subsidie met rente terug als dit nodig is ter uitvoering van een terugvorderingsbesluit van de Europese Commissie of een onherroepelijke rechterlijke uitspraak.</text:p>
                <text:p text:style-name="al"/>
              </text:list-item>
            </text:list>
            <text:p text:style-name="al">
            <text:span text:style-name="nadrukvet">Artikel 1</text:span>
            <text:span text:style-name="nadrukvet">0</text:span>
            <text:span text:style-name="nadrukvet">. Verantwoording</text:span>
          </text:p>
            <text:p text:style-name="al">Voor zover dit niet is bepaald bij subsidieregeling, kan bij de verleningsbeschikking worden vermeld op welke wijze de subsidieontvanger de besteding van de subsidie dient te verantwoorden.</text:p>
            <text:p text:style-name="al"/>
            <text:p text:style-name="al">
            <text:span text:style-name="nadrukvet">Artikel 1</text:span>
            <text:span text:style-name="nadrukvet">1</text:span>
            <text:span text:style-name="nadrukvet">. Algemene verplichtingen van subsidieontvanger</text:span>
          </text:p>
            <text:list text:style-name="id1-3-2-2-1-31">
              <text:list-item text:style-override="id1-3-2-2-1-31-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31-2">
                <text:number>2.</text:number>
                <text:p text:style-name="al">Een subsidieontvanger informeert burgemeester en wethouders onverwijld schriftelijk over:</text:p>
                <text:list text:style-name="id1-3-2-2-1-31-2-3">
                  <text:list-item text:style-override="id1-3-2-2-1-31-2-3-1">
                    <text:number>a.</text:number>
                    <text:p text:style-name="al">beslissingen of procedures die zijn gericht op de beëindiging van de activiteiten waarvoor subsidie is verleend, of tot ontbinding van de gesubsidieerde rechtspersoon;</text:p>
                  </text:list-item>
                  <text:list-item text:style-override="id1-3-2-2-1-31-2-3-2">
                    <text:number>b.</text:number>
                    <text:p text:style-name="al">relevante wijzigingen in de financiële en organisatorische verhouding met derden;</text:p>
                  </text:list-item>
                  <text:list-item text:style-override="id1-3-2-2-1-31-2-3-3">
                    <text:number>c.</text:number>
                    <text:p text:style-name="al">ontwikkelingen die ertoe kunnen leiden dat aan de aan de subsidie verbonden verplichtingen niet of niet geheel zullen kunnen worden nagekomen;</text:p>
                  </text:list-item>
                  <text:list-item text:style-override="id1-3-2-2-1-31-2-3-4">
                    <text:number>d.</text:number>
                    <text:p text:style-name="al">wijziging van de statuten voor zover het betreft de vorm van de gesubsidieerde rechtspersoon, de persoon van de bestuurder of bestuurders en het doel van de rechtspersoon.</text:p>
                    <text:p text:style-name="al"/>
                  </text:list-item>
                </text:list>
              </text:list-item>
            </text:list>
            <text:p text:style-name="al">
            <text:span text:style-name="nadrukvet">Artikel 1</text:span>
            <text:span text:style-name="nadrukvet">2</text:span>
            <text:span text:style-name="nadrukvet">. Aan een subsidie te verbinden bijzondere verplichtingen </text:span>
          </text:p>
            <text:list text:style-name="id1-3-2-2-1-33">
              <text:list-item text:style-override="id1-3-2-2-1-33-1">
                <text:number>1.</text:number>
                <text:p text:style-name="al">Aan een beschikking tot subsidieverlening kunnen verplichtingen worden verbonden met betrekking tot het beheer en gebruik van hetgeen met de subsidie tot stand is gebracht.</text:p>
              </text:list-item>
              <text:list-item text:style-override="id1-3-2-2-1-33-2">
                <text:number>3.</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
              </text:list-item>
            </text:list>
            <text:p text:style-name="al">
            <text:span text:style-name="nadrukvet">Artikel 1</text:span>
            <text:span text:style-name="nadrukvet">3</text:span>
            <text:span text:style-name="nadrukvet">.</text:span>
            <text:span text:style-name="nadrukvet"> Uitvoeringsover</text:span>
            <text:span text:style-name="nadrukvet">e</text:span>
            <text:span text:style-name="nadrukvet">enkomst </text:span>
          </text:p>
            <text:p text:style-name="al">Ter uitvoering van de beschikking tot verlening van een budgetsubsidie wordt een uitvoeringsovereenkomst gesloten. In deze overeenkomst wordt in ieder geval bepaald dat de subsidie-ontvanger verplicht is de activiteiten te verrichten waarvoor de subsidie is verleend, alsmede de wijze waarop (tussentijds) verantwoording wordt afgelegd over de tot dan verrichte activiteiten en de daaraan verbonden uitgaven en inkomsten. </text:p>
            <text:p text:style-name="al"/>
            <text:p text:style-name="al">
            <text:span text:style-name="nadrukvet">Artikel 1</text:span>
            <text:span text:style-name="nadrukvet">4</text:span>
            <text:span text:style-name="nadrukvet">. </text:span>
            <text:span text:style-name="nadrukvet">Eindverantwoording activiteitensubsidies </text:span>
          </text:p>
            <text:list text:style-name="id1-3-2-2-1-38">
              <text:list-item text:style-override="id1-3-2-2-1-38-1">
                <text:number>1.</text:number>
                <text:p text:style-name="al">Activiteitensubsidies worden door burgemeester en wethouders direct vastgesteld of verleend en binnen dertien (13) weken nadat de activiteiten uiterlijk moeten zijn verricht, ambtshalve vastgesteld, tenzij toepassing wordt gegeven aan het volgende lid.</text:p>
              </text:list-item>
              <text:list-item text:style-override="id1-3-2-2-1-38-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acht (8) weken nadat de gevraagde inlichtingen zijn verstrekt.</text:p>
              </text:list-item>
              <text:list-item text:style-override="id1-3-2-2-1-38-3">
                <text:number>3.</text:number>
                <text:p text:style-name="al">Bij subsidieregeling kan het college van het bepaalde in het eerste en tweede lid afwijken.</text:p>
                <text:p text:style-name="al"/>
              </text:list-item>
            </text:list>
            <text:p text:style-name="al">
            <text:span text:style-name="nadrukvet">Artikel 1</text:span>
            <text:span text:style-name="nadrukvet">5</text:span>
            <text:span text:style-name="nadrukvet">. Eindverantwoording incidentele subsidies </text:span>
          </text:p>
            <text:list text:style-name="id1-3-2-2-1-40">
              <text:list-item text:style-override="id1-3-2-2-1-40-1">
                <text:number>1.</text:number>
                <text:p text:style-name="al">Bij incidentele subsidies dient de subsidie-ontvanger uiterlijk dertien (13) weken nadat de gesubsidieerde activiteiten zijn verricht, een aanvraag tot vaststelling in.</text:p>
              </text:list-item>
              <text:list-item text:style-override="id1-3-2-2-1-40-2">
                <text:number>2.</text:number>
                <text:p text:style-name="al">De aanvraag bevat een inhoudelijk verslag waaruit blijkt in hoeverre de gesubsidieerde activiteiten zijn verricht.</text:p>
              </text:list-item>
              <text:list-item text:style-override="id1-3-2-2-1-40-3">
                <text:number>3.</text:number>
                <text:p text:style-name="al">Bij subsidieregeling kan van het bepaalde in het eerste en tweede lid worden afgeweken.</text:p>
                <text:p text:style-name="al"/>
              </text:list-item>
            </text:list>
            <text:p text:style-name="al">
            <text:span text:style-name="nadrukvet">Artikel 1</text:span>
            <text:span text:style-name="nadrukvet">6</text:span>
            <text:span text:style-name="nadrukvet">. Eindverantwoording budgetsubsidies </text:span>
          </text:p>
            <text:list text:style-name="id1-3-2-2-1-42">
              <text:list-item text:style-override="id1-3-2-2-1-42-1">
                <text:number>1.</text:number>
                <text:p text:style-name="al">Bij budgetsubsidies dient de subsidie-ontvanger een aanvraag tot vaststelling in uiterlijk voor 1 mei van het jaar dat volgt op het betrokken kalenderjaar.</text:p>
              </text:list-item>
              <text:list-item text:style-override="id1-3-2-2-1-42-2">
                <text:number>2.</text:number>
                <text:p text:style-name="al">De aanvraag bevat:</text:p>
                <text:list text:style-name="id1-3-2-2-1-42-2-3">
                  <text:list-item text:style-override="id1-3-2-2-1-42-2-3-1">
                    <text:number>a.</text:number>
                    <text:p text:style-name="al">een inhoudelijk verslag waaruit blijkt in hoeverre de gesubsidieerde activiteiten zijn verricht;</text:p>
                  </text:list-item>
                  <text:list-item text:style-override="id1-3-2-2-1-42-2-3-2">
                    <text:number>b.</text:number>
                    <text:p text:style-name="al">een overzicht van de gesubsidieerde activiteiten en de hieraan verbonden uitgaven en inkomsten (financieel verslag of jaarrekening); en</text:p>
                  </text:list-item>
                  <text:list-item text:style-override="id1-3-2-2-1-42-2-3-3">
                    <text:number>c.</text:number>
                    <text:p text:style-name="al">een balans van het afgelopen subsidietijdvak met een toelichting daarop; en</text:p>
                  </text:list-item>
                  <text:list-item text:style-override="id1-3-2-2-1-42-2-3-4">
                    <text:number>d.</text:number>
                    <text:p text:style-name="al">een controleverklaring, opgesteld door een onafhankelijk accountant, indien het gesubsidieerde bedrag gelijk of hoger is dan € 100.000,-.</text:p>
                  </text:list-item>
                </text:list>
              </text:list-item>
              <text:list-item text:style-override="id1-3-2-2-1-42-3">
                <text:number>3.</text:number>
                <text:p text:style-name="al">Bij subsidieregeling kunnen andere termijnen worden vastgesteld of andere gegevens worden verlangd.</text:p>
                <text:p text:style-name="al"/>
              </text:list-item>
            </text:list>
            <text:p text:style-name="al">
            <text:span text:style-name="nadrukvet">Artikel</text:span>
            <text:span text:style-name="nadrukvet"> 1</text:span>
            <text:span text:style-name="nadrukvet">7</text:span>
            <text:span text:style-name="nadrukvet">. Subsidievaststelling</text:span>
          </text:p>
            <text:p text:style-name="al">1. Burgemeester en wethouders stellen de subsidie vast binnen dertien (13) weken na de ontvangst van een aanvraag tot subsidievaststelling, tenzij bij subsidieregeling anders is bepaald.</text:p>
            <text:p text:style-name="al">2<text:span text:style-name="nadrukvet">. </text:span>Als een aanvraag tot subsidievaststelling niet voor het tijdstip, bedoeld in artikel 15, eerste lid, en artikel 16, eerste lid, is ingediend, kan het college de subsidieontvanger schriftelijk een nieuwe termijn stellen. Wordt de aanvraag niet binnen deze termijn ingediend, dan kan het college overgaan tot ambtshalve vaststelling.</text:p>
            <text:p text:style-name="al"/>
            <text:p text:style-name="al">
            <text:span text:style-name="nadrukvet">Artikel </text:span>
            <text:span text:style-name="nadrukvet">1</text:span>
            <text:span text:style-name="nadrukvet">8</text:span>
            <text:span text:style-name="nadrukvet">. Bevoorschotting </text:span>
          </text:p>
            <text:list text:style-name="id1-3-2-2-1-48">
              <text:list-item text:style-override="id1-3-2-2-1-48-1">
                <text:number>1.</text:number>
                <text:p text:style-name="al">Indien een beschikking tot verlening van een budgetsubsidie wordt gegeven, kan de subsidie geheel of voor een deel worden bevoorschot.</text:p>
              </text:list-item>
              <text:list-item text:style-override="id1-3-2-2-1-48-2">
                <text:number>2.</text:number>
                <text:p text:style-name="al">Indien besloten wordt tot bevoorschotting van de subsidie, wordt in het besluit tot subsidieverlening dan wel in de uitvoeringsovereenkomst de hoogte en termijnen van de voorschotten vermeld.</text:p>
                <text:p text:style-name="al"/>
              </text:list-item>
            </text:list>
            <text:p text:style-name="al">
            <text:span text:style-name="nadrukvet">Artikel </text:span>
            <text:span text:style-name="nadrukvet">19</text:span>
            <text:span text:style-name="nadrukvet">.</text:span>
            <text:span text:style-name="nadrukvet"> Berekening van uurtarieven, uniforme kostenbegrippen</text:span>
          </text:p>
            <text:list text:style-name="id1-3-2-2-1-50">
              <text:list-item text:style-override="id1-3-2-2-1-50-1">
                <text:number>1.</text:number>
                <text:p text:style-name="al">Als bij de bepaling van de subsidiabele kosten gebruik wordt gemaakt van uurtarieven, worden deze door de subsidieaanvrager berekend met gebruikmaking van een bij de of bij de subsidieverlening dan wel in de uitvoeringsovereenkomst voorgeschreven berekeningswijze.</text:p>
              </text:list-item>
              <text:list-item text:style-override="id1-3-2-2-1-50-2">
                <text:number>2.</text:number>
                <text:p text:style-name="al">Bij het hanteren van kostenbegrippen bij de berekening van uurtarieven wordt uitgegaan van bij de subsidieverlening dan wel bij uitvoeringsovereenkomst voorgeschreven definities.</text:p>
                <text:p text:style-name="al"/>
              </text:list-item>
            </text:list>
            <text:p text:style-name="al">
            <text:span text:style-name="nadrukvet">Artikel </text:span>
            <text:span text:style-name="nadrukvet">2</text:span>
            <text:span text:style-name="nadrukvet">0</text:span>
            <text:span text:style-name="nadrukvet">. </text:span>
            <text:span text:style-name="nadrukvet">Vermogensvorming, voorzieningen en reserves </text:span>
          </text:p>
            <text:list text:style-name="id1-3-2-2-1-52">
              <text:list-item text:style-override="id1-3-2-2-1-52-1">
                <text:number>1.</text:number>
                <text:p text:style-name="al">Het college is bevoegd regels te stellen omtrent de vorming van reserves en voorzieningen, alsmede omtrent de vermogensvorming.</text:p>
              </text:list-item>
              <text:list-item text:style-override="id1-3-2-2-1-52-2">
                <text:number>2.</text:number>
                <text:p text:style-name="al">De ontvanger van een budgetsubsidie kan, voor zover het verstrekken van de subsidie heeft geleid tot vermogensvorming, daarvoor in de volgende gevallen een vergoeding verschuldigd zijn aan het college:</text:p>
                <text:list text:style-name="id1-3-2-2-1-52-2-3">
                  <text:list-item text:style-override="id1-3-2-2-1-52-2-3-1">
                    <text:number>a.</text:number>
                    <text:p text:style-name="al">indien de subsidieontvanger een schadevergoeding ontvangt voor verlies of</text:p>
                    <text:p text:style-name="al"> beschadiging van voor de gesubsidieerde activiteiten gebruikte of bestemde</text:p>
                    <text:p text:style-name="al"> goederen;</text:p>
                  </text:list-item>
                  <text:list-item text:style-override="id1-3-2-2-1-52-2-3-2">
                    <text:number>b.</text:number>
                    <text:p text:style-name="al">indien de gesubsidieerde activiteiten geheel of gedeeltelijk worden</text:p>
                    <text:p text:style-name="al"> beëindigd;</text:p>
                  </text:list-item>
                  <text:list-item text:style-override="id1-3-2-2-1-52-2-3-3">
                    <text:number>c.</text:number>
                    <text:p text:style-name="al">indien de subsidieverlening of de subsidievaststelling wordt ingetrokken of</text:p>
                    <text:p text:style-name="al"> de subsidie wordt beëindigd;</text:p>
                  </text:list-item>
                  <text:list-item text:style-override="id1-3-2-2-1-52-2-3-4">
                    <text:number>d.</text:number>
                    <text:p text:style-name="al">indien de rechtspersoon die subsidie ontvangt wordt ontbonden.</text:p>
                  </text:list-item>
                </text:list>
              </text:list-item>
              <text:list-item text:style-override="id1-3-2-2-1-52-3">
                <text:number>3.</text:number>
                <text:p text:style-name="al">De hoogte van de in het vorige lid bedoelde vergoeding wordt bepaald door het college, maar ingeval van ontbinding van de rechtspersoon die subsidie ontvangt vervalt het batig saldo van de liquidatierekening - gelimiteerd tot het bedrag dat opgebouwd is met (behulp van) gemeentelijke subsidie - aan de gemeente en zal de raad het batig saldo een bestemming geven die gericht is op het belang/welzijn van de inwoners van Schagen.</text:p>
                <text:p text:style-name="al"/>
              </text:list-item>
            </text:list>
            <text:p text:style-name="al">
            <text:span text:style-name="nadrukvet">Artikel </text:span>
            <text:span text:style-name="nadrukvet">2</text:span>
            <text:span text:style-name="nadrukvet">1</text:span>
            <text:span text:style-name="nadrukvet">. Slotbepalingen</text:span>
          </text:p>
            <text:list text:style-name="id1-3-2-2-1-54">
              <text:list-item text:style-override="id1-3-2-2-1-54-1">
                <text:number>1.</text:number>
                <text:p text:style-name="al">De Algemene subsidieverordening Schagen 2013 wordt per 1 januari 2015 ingetrokken.</text:p>
              </text:list-item>
              <text:list-item text:style-override="id1-3-2-2-1-54-2">
                <text:number>2.</text:number>
                <text:p text:style-name="al">Deze verordening treedt in werking op 1 januari 2015.</text:p>
              </text:list-item>
              <text:list-item text:style-override="id1-3-2-2-1-54-3">
                <text:number>3.</text:number>
                <text:p text:style-name="al">Op aanvragen om subsidie die zijn ingediend voor deze datum, zijn de bepalingen van de Algemene subsidieverordening Schagen 2013 van toepassing.</text:p>
              </text:list-item>
              <text:list-item text:style-override="id1-3-2-2-1-54-4">
                <text:number>4.</text:number>
                <text:p text:style-name="al">Deze verordening wordt aangehaald als: Algemene subsidieverordening Schagen 2015.</text:p>
                <text:p text:style-name="al"/>
              </text:list-item>
            </text:list>
            <text:p text:style-name="al">
            <text:span text:style-name="nadrukvet">Artikelsgewijze toelichting</text:span>
          </text:p>
            <text:p text:style-name="al">
            <text:span text:style-name="nadrukvet">Artikel 1. Begripsomschrijving </text:span>
          </text:p>
            <text:p text:style-name="al">In dit artikel wordt een aantal begrippen verduidelijkt, die in de verordening</text:p>
            <text:p text:style-name="al">worden gehanteerd. In de verordening wordt het aantal subsidienamen beperkt tot drie, namelijk budgetsubsidies, activiteitensubsidies, en incidentele subsidies. Daarnaast wordt nog het begrip jaarlijkse subsidie gebezigd. </text:p>
            <text:p text:style-name="al">
            <text:span text:style-name="nadrukcur">Jaarlijkse subsidie</text:span>
          </text:p>
            <text:p text:style-name="al">De jaarlijkse subsidie heeft betrekking op jaarlijks terugkerende activiteiten van een instelling, organisatie of vereniging. In principe wordt de subsidie per kalenderjaar verleend en vastgesteld. In de verordening wordt evenwel aan het college de mogelijkheid geboden om bepaalde categorieën subsidies over meerdere kalenderjaren te verlenen tot een maximum van vier jaar. Na het verstrijken van die periode kan uiteraard opnieuw worden besloten een jaarlijkse subsidie te verstrekken. Voor de periode van 4 jaar is gekozen, omdat deze termijn én aansluit bij de zittingstermijn van de raad (hoewel die termijnen uiteraard niet gelijk hoeven te lopen) én het een goede termijn lijkt om te bezien of eerder vastgestelde beleidsdoelen nog gelden en, zo ja, of die met de verstrekte subsidies worden gediend. Onder jaarlijkse subsidies vallen: </text:p>
            <text:p text:style-name="al"/>
            <text:list text:style-name="id1-3-2-2-1-62">
              <text:list-item text:style-override="id1-3-2-2-1-62-1">
                <text:number>1.</text:number>
                <text:p text:style-name="al">Budgetsubsidies</text:p>
              </text:list-item>
            </text:list>
            <text:p text:style-name="al">Budgetsubsidies worden gekenmerkt door een primair inhoudelijke sturing op prestaties en resultaten die met geleverde activiteiten worden bereikt. Het is de subsidievorm waarbij de gemeente kan sturen op activiteiten en/of prestaties en daarmee ons beleid tot uitdrukking kan brengen. Twee zaken zijn in dit verband essentieel. In de eerste plaats moeten er met de instelling afspraken worden gemaakt over de te leveren prestaties. Er zal dus voorafgaand aan de subsidieverlening een overleg plaats moeten vinden. De gewenste prestaties kunnen worden gebaseerd op het subsidiebeleidskader. In de tweede plaats krijgt de instelling een grote vrijheid in de wijze waarop de prestaties tot stand komen. We bemoeien ons niet met de bedrijfsvoering. Daar staat wel tegenover dat er een grotere verantwoordingsplicht komt ten aanzien van de geleverde prestaties. Doorgaans worden budgetsubsidies toegepast bij instellingen die beroepskrachten in dienst hebben. Budgetsubsidies hebben de volgende kenmerken:</text:p>
            <text:list text:style-name="id1-3-2-2-1-64">
              <text:list-item text:style-override="id1-3-2-2-1-64-1">
                <text:number>•</text:number>
                <text:p text:style-name="al">budgetsubsidies zijn gericht op een scheiding van verantwoordelijkheden tussen de overheid en de instelling. De overheid bepaalt de prestaties en de instelling is verantwoordelijk voor de uitvoering en de bedrijfsvoering;</text:p>
              </text:list-item>
              <text:list-item text:style-override="id1-3-2-2-1-64-2">
                <text:number>•</text:number>
                <text:p text:style-name="al">het systeem verschaft aan beide partijen zekerheid. Tegenover prestaties staat geld en vice versa;</text:p>
              </text:list-item>
              <text:list-item text:style-override="id1-3-2-2-1-64-3">
                <text:number>•</text:number>
                <text:p text:style-name="al">de afspraken komen tot stand in onderling overleg tussen gemeente en instelling;</text:p>
              </text:list-item>
              <text:list-item text:style-override="id1-3-2-2-1-64-4">
                <text:number>•</text:number>
                <text:p text:style-name="al">de afspraken worden vastgelegd in een uitvoeringsovereenkomst.</text:p>
                <text:list text:style-name="id1-3-2-2-1-64-4-3">
                  <text:list-item text:style-override="id1-3-2-2-1-64-4-3-1">
                    <text:number>2.</text:number>
                    <text:p text:style-name="al">Activiteitensubsidies</text:p>
                  </text:list-item>
                </text:list>
              </text:list-item>
            </text:list>
            <text:p text:style-name="al">Met deze subsidievorm wordt tot uitdrukking gebracht dat we bepaalde activiteiten waarderen zonder invloed uit te willen oefenen op het beleid van een instelling. Dit betekent dat het voortbestaan van een instelling niet afhankelijk mag zijn van de subsidieverstrekking. Activiteitensubsidies worden verstrekt aan instellingen met een eenduidige, concrete en eenvoudig controleerbare doelstelling. In het algemeen gaat het bij deze subsidievorm om doorgaans relatief kleinere bedragen, toe te kennen als vaste bijdragen waarop een instelling dan ook kan rekenen. Achteraf moet aangetoond worden dat de instelling (globaal) heeft voldaan aan de verplichting tot uitvoering van de tevoren in het activiteitenplan vastgelegde activiteiten.</text:p>
            <text:p text:style-name="al">
            <text:span text:style-name="nadrukcur">Incidentele subsidie </text:span>
          </text:p>
            <text:p text:style-name="al">Voorts kent de onderhavige verordening nog de zogenaamde incidentele subsidies. Incidentele subsidies zijn subsidies voor een eenmalige activiteit, of een activiteit, waarvoor het college slechts voor een van te voren maximaal bepaalde tijd subsidie wil verlenen. </text:p>
            <text:p text:style-name="al">
            <text:span text:style-name="nadrukvet">Artikel 2. Reikwijdte</text:span>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 overeenkomstig artikel 4:23, derde lid, van de Algemene wet bestuursrecht geen wettelijke grondslag nodig is.</text:p>
            <text:p text:style-name="al">Ten aanzien van subsidies waarvoor overeenkomstig artikel 4:23, derde lid, van de Awb geen wettelijke grondslag nodig is de ASV in beginsel niet van toepassing. Dit lid geeft het college de bevoegdheid om de ASV (deels) van toepassing te verklaren als daartoe aanleiding bestaat. </text:p>
            <text:p text:style-name="al">Om subsidies onder een Europees steunkader te brengen moet de subsidie op het toepasselijke steunkader worden toegesneden. Daarbij kan het nodig zijn dat er afgeweken wordt van deze verordening, of dat deze aangevuld wordt. Dit artikel maakt het college daartoe bevoegd (derde lid).</text:p>
            <text:p text:style-name="al">
            <text:span text:style-name="nadrukvet">Artikel 3. Subsidieregeling</text:span>
            <text:span text:style-name="nadrukvet">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In andere artikelen van deze verordening worden andere bevoegdheden aan het college gedelegeerd die betrekking hebben op de inhoud van de subsidieregeling: het afwijken van termijnen, het verbinden van bepaalde verplichtingen aan de subsidie, de wijze van verdelen van het subsidieplafond. </text:p>
            <text:p text:style-name="al">
            <text:span text:style-name="nadrukvet">Artikel </text:span>
            <text:span text:style-name="nadrukvet">4</text:span>
            <text:span text:style-name="nadrukvet">. Subsidieplafond en begrotingsvoorbehoud</text:span>
          </text:p>
            <text:p text:style-name="al">Het college stelt binnen de door de raad goedgekeurde begroting de subsidieplafonds vast (lid 1). Hierbij behoeft niet te worden opgenomen dat bij de bekendmaking de wijze van verdelen wordt vermeld. Dat staat immers al in artikel 4:26, tweede lid, van de Awb.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tweede lid).</text:p>
            <text:p text:style-name="al">
            <text:span text:style-name="nadrukvet">Artikel </text:span>
            <text:span text:style-name="nadrukvet">5</text:span>
            <text:span text:style-name="nadrukvet">. Subsidietijdvak</text:span>
          </text:p>
            <text:p text:style-name="al">Het subsidietijdvak is de periode waarvoor de subsidie wordt verstrekt. In het subsidierecht kent men de subsidieverlening en de subsidievaststelling. De subsidieverlening is de beschikking die voorafgaande aan de subsidiabele activiteit wordt gegeven. Zij houdt in dat de ontvanger het in de beschikking omschreven bedrag zal krijgen, indien hij de in de beschikking omschreven activiteiten verricht en de aan de beschikking verbonden voorwaarden nakomt. De subsidieverlening geeft de ontvanger dus een voorwaardelijke aanspraak op financiële middelen. Vervolgens moet nog worden vastgesteld in hoeverre de voorwaarden zijn vervuld en op welk bedrag de ontvanger precies recht heeft. Daarvoor is een tweede beschikking nodig: de subsidievaststelling. Deze beschikking tot vaststelling geeft een onvoorwaardelijke aanspraak, een recht op een bepaald subsidiebedrag (dat overigens nihil kan zijn). Het college is dan ook verplicht het bedrag uit te betalen. Als wordt gesproken over het verstrekken van subsidie, dan omvat dit zowel de subsidieverlening als de subsidievaststelling. </text:p>
            <text:p text:style-name="al">In het eerste lid wordt bepaald dat de subsidie per kalenderjaar wordt verleend en vastgesteld. </text:p>
            <text:p text:style-name="al">In het tweede lid wordt bepaald dat, onverminderd het bepaalde in artikel 4:73Awb, bij subsidieregeling kan worden bepaald dat bepaalde categorieën subsidies voor meerdere kalenderjaren tot een periode van maximaal vier jaar worden verleend. Subsidieverlening is gemaximeerd tot vier jaar, omdat om de vier jaar een nieuwe gemeenteraad wordt gekozen. Het is de bedoeling de meerjarige subsidieverlening parallel te laten lopen met de raadsperiode die in beginsel ook vier jaar duurt. </text:p>
            <text:p text:style-name="al">In artikel 4:73 Awb wordt bepaald dat de subsidie per boekjaar (lees: kalenderjaar) wordt vastgesteld. Dit betekent dat de subsidievaststelling in tegenstelling tot de subsidieverlening niet over meerdere kalenderjaren kan plaatsvinden. Als het college ervoor kiest bepaalde soorten subsidies voor meerdere kalenderjaren te verlenen, zal het volgende systeem voor subsidiëring ontstaan: een meerjarige verlening en jaarlijkse deelvaststellingen. </text:p>
            <text:p text:style-name="al">
            <text:span text:style-name="nadrukvet">Artikel </text:span>
            <text:span text:style-name="nadrukvet">6</text:span>
            <text:span text:style-name="nadrukvet">. 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text:p>
            <text:p text:style-name="al">In het tweede, derde en vierde lid is bepaald welke stukken en gegevens bij de aanvraag voor respectievelijk een budget-, activiteiten- en incidentele subsidie in ieder geval overlegd dienen te worden.</text:p>
            <text:p text:style-name="al">De bevoegdheid van het college ter zake nadere regels te stellen, is geregeld in lid 6. Het college kan zo desnoods per soort subsidie regelen welke gegevens dienen te worden verstrekt, waarbij het uitgangspunt is dat het college dit doet om de administratieve en bestuurlijke lasten voor alle betrokkenen zo beperkt mogelijk te houden. Zo kan het college bijvoorbeeld bepalen dat voor duidelijk bepaalde categorieën subsidies met minder dan de standaard te overleggen gegevens bij aanvraag van een subsidie kan worden volstaan.</text:p>
            <text:p text:style-name="al">Wellicht ten overvloede zij hier nog vermeld dat op grond van artikel 4:66 Awb subsidie slechts wordt verleend aan rechtspersonen met volledige rechtsbevoegdheid. </text:p>
            <text:p text:style-name="al">
            <text:span text:style-name="nadrukvet">Artikel </text:span>
            <text:span text:style-name="nadrukvet">7</text:span>
            <text:span text:style-name="nadrukvet">. Aanvraagtermijn</text:span>
          </text:p>
            <text:p text:style-name="al">In het eerste lid wordt bepaald dat een aanvraag om een activiteitensubsidie wordt ingediend uiterlijk 15 oktober voorafgaand aan het jaar of de jaren waarop de aanvraag betrekking heeft. In het tweede lid wordt bepaald dat de aanvraag om een incidentele subsidie wordt ingediend acht (8) weken voordat de aanvrager voornemens is te beginnen met de activiteiten waarvoor subsidie wordt aangevraagd. In het derde lid wordt bepaald dat de aanvraag om een budgetsubsidie wordt ingediend uiterlijk 1 april voorafgaand aan het jaar of de jaren waarop de aanvraag betrekking heeft. Bij subsidieregeling kan het college besluiten af te wijken van de aanvraagtermijnen die vastgesteld zijn in het eerste tot en met derde lid (vierde lid).</text:p>
            <text:p text:style-name="al">Aanvragen voor subsidie die niet binnen bovengenoemde termijnen zijn ingediend, worden niet in behandeling genomen. Betrokkenen worden hierover bij beschikking geïnformeerd. </text:p>
            <text:p text:style-name="al">Een aanvraag voor subsidie is tijdig ingediend als deze voor het einde van de termijn is ontvangen. Bij verzending per post is een aanvraag tijdig ingediend, indien deze voor het einde van de termijn per post is bezorgd, mits het niet later dan week na afloop van de termijn is ontvangen. </text:p>
            <text:p text:style-name="al">
            <text:span text:style-name="nadrukvet">Artikel </text:span>
            <text:span text:style-name="nadrukvet">8</text:span>
            <text:span text:style-name="nadrukvet">. Beslistermijn</text:span>
          </text:p>
            <text:p text:style-name="al">Hier worden de termijn gegeven waarbinnen het college gehouden is te beslissen op een aanvraag voor subsidie. In de Awb staan geen strikte beslistermijnen op een aanvraag om subsidie. Bij subsidieregeling kan het college besluiten af te wijken van de beslistermijnen die zijn vastgesteld in het eerste, tweede en derde lid (vierde lid).</text:p>
            <text:p text:style-name="al">
            <text:span text:style-name="nadrukvet">Artikel </text:span>
            <text:span text:style-name="nadrukvet">9.</text:span>
            <text:span text:style-name="nadrukvet"> Weigerings- en intrekkingsgronden</text:span>
          </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In het tweede lid zijn de facultatieve weigeringsgronden opgenomen. Het college kan in deze gevallen weigeren, maar is daartoe niet verplicht.</text:p>
            <text:p text:style-name="al">Onderdelen a. tot en met f. spreken voor zich. </text:p>
            <text:p text:style-name="al">Onderdeel g. geeft de mogelijkheid de budgetsubsidie en incidentele subsidie te weigeren als de aanvrager niet of in onvoldoende mate aantoont dat de subsidie (financieel) noodzakelijk is voor het verrichten van de activiteiten waarvoor subsidie wordt aangevraagd. </text:p>
            <text:p text:style-name="al">Onderdeel h.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delen i. tot en met k. spreken voor zich. </text:p>
            <text:p text:style-name="al">Onder l.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Onderdeel m. bepaalt dat er geen subsidies meer worden verstrekt beneden de € 500,00. Aan deze keuze liggen de volgende overwegingen ten grondslag. Uitgangspunt voor het nieuwe subsidiestelsel is dat de inwoners hun eigen kracht inzetten en zelf verantwoordelijk zijn voor het vormgeven van hun leven. Op basis hiervan is gezocht naar een bedrag waarvan wij achten dat inwoners dit zelf wel bij elkaar moeten kunnen brengen voor de uitvoering van hun activiteiten. Dit bedrag is door de raad vastgesteld op € 500,00. Dit betekent derhalve dat bedragen onder de € 500,00 niet meer worden gesubsidieerd Het vorenstaande lijdt evenwel uitzondering in het geval het subsidiëring op basis van jeugdleden betreft. </text:p>
            <text:p text:style-name="al">De onderdelen n. o. p en q. spreken voor zich. </text:p>
            <text:p text:style-name="al">Onderdeel r. ten slotte geeft het college de bevoegdheid in een subsidieregeling nog andere weigeringsgronden op te nemen, bijvoorbeeld weigeringsgronden die specifiek met de te subsidiëren activiteiten samenhangen. </text:p>
            <text:p text:style-name="al">
            <text:span text:style-name="nadrukvet">Artikel 1</text:span>
            <text:span text:style-name="nadrukvet">0</text:span>
            <text:span text:style-name="nadrukvet">. Verantwoording </text:span>
          </text:p>
            <text:p text:style-name="al">Deze bepaling mist toepassing in het geval de subsidie direct wordt vastgesteld (gedacht kan worden aan de activiteitensubsidie). </text:p>
            <text:p text:style-name="al">
            <text:span text:style-name="nadrukvet">Artikel 1</text:span>
            <text:span text:style-name="nadrukvet">1</text:span>
            <text:span text:style-name="nadrukvet">. Algemene verplichtingen van subsidieontvanger</text:span>
          </text:p>
            <text:p text:style-name="al">Dit artikel bevat een meldingsplicht (eerste lid) en informatieplicht (tweede lid) die voor alle subsidieontvangers geldt.</text:p>
            <text:p text:style-name="al">
            <text:span text:style-name="nadrukvet">Artikel 1</text:span>
            <text:span text:style-name="nadrukvet">2</text:span>
            <text:span text:style-name="nadrukvet">. 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De artikelen 4:38 en 4:39 van de Awb maken het verder mogelijk om nog andere verplichtingen aan een subsidie te verbinden, als de verordening daarvoor een grondslag biedt. Die grondslag is in artikel 12 gegeven met betrekking tot verplichtingen in het kader van het beheer en gebruik van datgene wat met de subsidie tot stand is gebracht.</text:p>
            <text:p text:style-name="al">
            <text:span text:style-name="nadrukvet">Artikel 1</text:span>
            <text:span text:style-name="nadrukvet">3</text:span>
            <text:span text:style-name="nadrukvet">. </text:span>
            <text:span text:style-name="nadrukvet">Uitvoeringsovereenkomst </text:span>
          </text:p>
            <text:p text:style-name="al">In dit artikel is bepaald dat ter uitvoering van de beschikking tot verlening van een budgetsubsidie een overeenkomst dient te worden gesloten. Het sluiten van een uitvoeringsovereenkomst is derhalve verplicht. Bij activiteitensubsidies geldt dit vereiste niet. Dat wil overigens niet zeggen dat het bij activiteitensubsidies het sluiten van uitvoeringsovereenkomsten niet mogelijk is. Indien het college ter uitvoering van de beschikking tot verlening van een activiteitensubsidie een overeenkomst wil sluiten, dan is de grondslag van deze overeenkomst gelegen in artikel 4:36 Awb. In dit artikel wordt bepaald dat ter uitvoering van een beschikking tot subsidieverlening een overeenkomst kan worden gesloten. Mutatis mutandis geldt dit ook voor de incidentele subsidies.</text:p>
            <text:p text:style-name="al">
            <text:span text:style-name="nadrukvet">Artikel</text:span>
            <text:span text:style-name="nadrukvet"> 1</text:span>
            <text:span text:style-name="nadrukvet">4</text:span>
            <text:span text:style-name="nadrukvet">. </text:span>
            <text:span text:style-name="nadrukvet">Eindverantwoording </text:span>
            <text:span text:style-name="nadrukvet">activiteiten</text:span>
            <text:span text:style-name="nadrukvet">subsidies </text:span>
          </text:p>
            <text:p text:style-name="al">Kenmerkend voor activiteitensubsidies is dat deze op basis van vertrouwen worden verstrekt;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Verder wordt het subsidiebedrag in één termijn verstrekt en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In het derde lid is het college de bevoegdheid verleend om bij subsidieregeling van het bepaalde in het eerste en tweede lid af te wijken. </text:p>
            <text:p text:style-name="al">Artikel 15. Eindverantwoording incidentele subsidies </text:p>
            <text:p text:style-name="al">In dit artikel is bepaald op welke wijze ontvangers van incidentele subsidie aan het college dienen te verantwoorden; er dient een aanvraag tot vaststelling ingediend te worden (eerste lid), deze bevat een inhoudelijk verslag waaruit blijkt in hoeverre de gesubsidieerde activiteiten zijn verricht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Voorts kan het college, overeenkomstig het derde lid, in een subsidieregeling van het bepaalde in het eerste en tweede lid afwijken. </text:p>
            <text:p text:style-name="al">
            <text:span text:style-name="nadrukvet">Artikel 16. Eindverantwoording budgetsubsidies</text:span>
          </text:p>
            <text:p text:style-name="al">Bij budgetsubsidies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span text:style-name="nadrukvet">Artikel 17. Subsidievaststelling</text:span>
          </text:p>
            <text:p text:style-name="al">Het eerste lid bevat – overeenkomstig artikel 4:13 van de Awb – de termijn waarbinnen de beschikking gegeven dient te worden. </text:p>
            <text:p text:style-name="al">
            <text:span text:style-name="nadrukvet">Artikel </text:span>
            <text:span text:style-name="nadrukvet">18</text:span>
            <text:span text:style-name="nadrukvet">. Bevoorschotting </text:span>
          </text:p>
            <text:p text:style-name="al">De subsidieaanvrager krijgt in principe pas daadwerkelijk het geld na vaststelling van de subsidie. In de praktijk worden vaak al voorschotten voor de vaststelling verstrekt. Immers de subsidieaanvrager kan immers pas de activiteiten verrichten als hij over het overheidsgeld beschikt. In dit artikel wordt aan het college de bevoegdheid toegekend om de budgetsubsidie voor een deel of geheel te bevoorschotten. In beleidsregels kunnen burgemeester en wethouders nader aangeven op welke wijze zij deze bevoegdheid wensen te hanteren. Het college kan onder meer beleidsregels formuleren omtrent de hoogte van de voorschotten en het bevoorschottingritme. </text:p>
            <text:p text:style-name="al">In het tweede lid wordt bepaald dat in de beschikking tot subsidieverlening dan wel in de uitvoeringsovereenkomst de hoogte en de termijnen van de voorschotten worden vermeld. Voorschotten worden automatisch (ambtshalve) verstrekt volgens het in de verleningsbeschikking opgenomen bevoorschottingsritme. De bevoorschottingsbeschikking wordt ambtshalve gegeven op het moment van de verleningsbeschikking. De subsidieaanvrager hoeft geen aanvra(a)g(en) voor bevoorschotting in te dienen of tussentijdse overzichten van prestaties of uitgaven te overleggen. Dit leidt tot lastenbesparingen bij zowel de subsidieontvanger als de subsidieverstrekkende gemeente. Omdat de bevoorschotting mede afhankelijk is van de aard van de te subsidiëren activiteit is er voor gekozen om de termijnen, waarop de (automatische) bevoorschotting plaats vindt, niet in de verordening te noemen. Het bevoorschottingsritme en de hoogte van de voorschotten worden in verleningsbeschikking dan wel in de uitvoeringsovereenkomst vermeld. De subsidieontvanger is volgens artikel 11 verplicht te melden, indien er omstandigheden zijn die van invloed zijn op de hoogte van het verleende bedrag. De subsidieverstrekker kan vervolgens, indien nodig, door een wijziging van de verleningsbeschikking dan wel uitvoeringsovereenkomst het bevoorschottingsritme en de hoogte van de voorschotten aanpassen. Na vaststelling van de subsidie wordt het resterende bedrag (het vastgestelde bedrag verminderd met de verleende voorschotten) uitgekeerd aan de subsidieontvanger. Met de algemene formulering van dit artikel is de mogelijkheid open gelaten om, zonder dat daartoe wijziging van de verordening noodzakelijk is, recht te doen aan de wijziging van de voorschotregeling, die beslag heeft gekregen met de invoering van de vierde tranche Awb. Indien in de verleningsbeschikking niet anders is bepaald, vindt betaling van het voorschot binnen zes weken na verzending van de verleningsbeschikking plaats. Zie artikel 4:87, lid 1, Awb.</text:p>
            <text:p text:style-name="al">
            <text:span text:style-name="nadrukvet">Artikel 19. Berekening van uurtarieven, uniforme kostenbegrippen</text:span>
          </text:p>
            <text:p text:style-name="al">Dit artikel schrijft voor dat als het college bij de bepaling van de subsidiabele kosten gebruik maakt van uurtarieven, de berekeningswijze hiervan en de voorgeschreven definities bij de subsidieverlening vastgelegd dienen te worden. Bij subsidies waarop een Europees steunkader van toepassing is, is het college hierin beperkt tot tarieven en kostenbegrippen die voldoen aan de eisen van het toepasselijke steunkader.</text:p>
            <text:p text:style-name="al">
            <text:span text:style-name="nadrukvet">Artikel </text:span>
            <text:span text:style-name="nadrukvet">2</text:span>
            <text:span text:style-name="nadrukvet">0</text:span>
            <text:span text:style-name="nadrukvet">. </text:span>
            <text:span text:style-name="nadrukvet">Vermogensvorming, voorzieningen en reserves </text:span>
          </text:p>
            <text:p text:style-name="al">Het college is bevoegd regels te stellen over de vorming van voorzieningen en reserves, alsmede over de vermogensvorming (eerste lid). In bepaalde gevallen (tweede lid) is de ontvanger van een budgetsubsidie een vergoeding verschuldigd voor de vermogensopbouw. Ingevolge artikel 4:41, eerste lid, van de Awb kan een vergoeding slechts verschuldigd zijn in de in het tweede lid van voornoemd artikel genoemde gevallen en indien de verordening hiertoe de mogelijkheid biedt. De gevallen die in de verordening worden genoemd, zijn toegestaan volgens artikel 4:41 van de Awb. De Awb stelt verder als voorwaarde dat aangegeven moet zijn hoe de hoogte van de vergoeding wordt bepaald. De hoogte wordt in principe door het college bepaald. Hierin heeft het beleidsvrijheid ( derde lid). In het geval van ontbinding van de rechtspersoon die de subsidie ontving is er echter geen beleidsvrijheid. In dat geval is de vergoeding namelijk gelijk aan dat deel van het vermogen dat gerelateerd is aan de verstrekte subsidie. Dit houdt in dat in het geval er sprake is van vermogensvorming over een periode van meerdere jaren bij de jaarlijkse vaststelling aangegeven wordt welk deel van het opgebouwd vermogen gerelateerd kan worden aan de verstrekte subsidie.</text:p>
            <text:p text:style-name="al">
            <text:span text:style-name="nadrukvet">Artikel 21. Slotbepalingen</text:span>
          </text:p>
            <text:p text:style-name="al">Dit artikel spreekt voor zich.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8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Sch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89</meta:user-defined>
    <meta:user-defined meta:name="OVERHEIDop.GmbID/DC.identifier">gmb-2015-1589</meta:user-defined>
    <meta:user-defined meta:name="OVERHEID.Gemeente/DC.creator">Scha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Schagen</meta:user-defined>
    <meta:user-defined meta:name="OVERHEIDop.versieInformatie"/>
  </office:meta>
</office:document-meta>
</file>