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V. Pelko, Spechtlaan 452,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Pelko, V. geboren 14-04-1975, Spechtlaan 452,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8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8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8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V. Pelko, Spechtlaan 452,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82</meta:user-defined>
    <meta:user-defined meta:name="OVERHEIDop.GmbID/DC.identifier">gmb-2015-1588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