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 Omerović, Spechtlaan 452, 3136 H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Omerović, S. geboren 14-03-1971, Spechtlaan 452, 3136 H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87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7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7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 Omerović, Spechtlaan 452,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78</meta:user-defined>
    <meta:user-defined meta:name="OVERHEIDop.GmbID/DC.identifier">gmb-2015-1587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