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een vrijstaande woning, Barbeellaan 58 in Odijk (kavel 5 Rijneiland) , WABO OV 2014194</text:p>
      <text:section text:name="zakelijke-mededeling_id1-3-2" text:style-name="zakelijke-mededeling">
        <text:section text:name="zakelijke-mededeling-tekst_id1-3-2-1" text:style-name="zakelijke-mededeling-tekst">
          <text:section text:name="tekst_id1-3-2-1-1" text:style-name="tekst">
            <text:p text:style-name="common-al">Publicatie datum: 24-02-2015</text:p>
            <text:p text:style-name="common-al">Locatie: Barbeellaan 58 in Odijk (kavel 5 Rijneiland)</text:p>
            <text:p text:style-name="common-al">WABO-nummer: OV 2014194</text:p>
            <text:p text:style-name="common-al">Activiteit: het bouwen van een vrijstaande woning</text:p>
            <text:p text:style-name="common-al">Bestuursorgaan: college van burgemeester en wethouders </text:p>
            <text:p text:style-name="common-al">Datum verzending besluit: 20-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587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vrijstaande woning, Barbeellaan 58 in Odijk (kavel 5 Rijneiland) , WABO OV 2014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875</meta:user-defined>
    <meta:user-defined meta:name="OVERHEIDop.GmbID/DC.identifier">gmb-2015-1587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D 65</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485 450901</meta:user-defined>
    <meta:user-defined meta:name="OVERHEIDop.versieInformatie"/>
  </office:meta>
</office:document-meta>
</file>