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NJELIERSTRAAT 4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schutting en een berging/overkapping en het kappen van een boom op het perceel Anjelierstraat 4 te Heerenveen  (17-02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5874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874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874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NJELIERSTRAAT 4 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874</meta:user-defined>
    <meta:user-defined meta:name="OVERHEIDop.GmbID/DC.identifier">gmb-2015-15874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1EK 4</meta:user-defined>
    <meta:user-defined meta:name="OVERHEIDop.woonplaats">Heerenveen</meta:user-defined>
    <meta:user-defined meta:name="OVERHEIDop.straatnaam">Anjelierstraat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098 553114</meta:user-defined>
    <meta:user-defined meta:name="OVERHEIDop.versieInformatie"/>
  </office:meta>
</office:document-meta>
</file>