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A. Kajba, Spechtlaan 384, 3136 HM,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Kajba, A. geboren 30-11-1989, Spechtlaan 384, 3136 HM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15871</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1</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871</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A. Kajba, Spechtlaan 384, 3136 HM,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871</meta:user-defined>
    <meta:user-defined meta:name="OVERHEIDop.GmbID/DC.identifier">gmb-2015-1587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M 382</meta:user-defined>
    <meta:user-defined meta:name="OVERHEIDop.woonplaats">Vlaardingen</meta:user-defined>
    <meta:user-defined meta:name="OVERHEIDop.straatnaam">Spechtlaan</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4025 438381</meta:user-defined>
    <meta:user-defined meta:name="OVERHEIDop.versieInformatie"/>
  </office:meta>
</office:document-meta>
</file>