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uitenwatersloot 3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S | Buitenwatersloot 327 | verbouwen pand | 30-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587</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7</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7</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uitenwatersloot 3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87</meta:user-defined>
    <meta:user-defined meta:name="OVERHEIDop.GmbID/DC.identifier">gmb-2015-158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S 327</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3441 446732</meta:user-defined>
    <meta:user-defined meta:name="OVERHEIDop.versieInformatie"/>
  </office:meta>
</office:document-meta>
</file>