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A. Kelher, Spechtlaan 422, 3136 HM,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Kelher, A. geboren 28-05-1979, Spechtlaan 422, 3136 HM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5867</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67</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67</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A. Kelher, Spechtlaan 422, 3136 H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867</meta:user-defined>
    <meta:user-defined meta:name="OVERHEIDop.GmbID/DC.identifier">gmb-2015-1586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38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025 438381</meta:user-defined>
    <meta:user-defined meta:name="OVERHEIDop.versieInformatie"/>
  </office:meta>
</office:document-meta>
</file>