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Ladinek, Spechtlaan 422,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Ladinek, T. geboren 02-06-1993, Spechtlaan 422,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6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Ladinek, Spechtlaan 422,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60</meta:user-defined>
    <meta:user-defined meta:name="OVERHEIDop.GmbID/DC.identifier">gmb-2015-1586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