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Lindebloesem in Bomen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2 | Lindebloesem in Bomenwijk | aanleggen gesloten bodemenergiesysteem buiten inrichtingen | 11-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86</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6</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Lindebloesem in Bomenw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86</meta:user-defined>
    <meta:user-defined meta:name="OVERHEIDop.GmbID/DC.identifier">gmb-2015-158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2VC 4</meta:user-defined>
    <meta:user-defined meta:name="OVERHEIDop.woonplaats">Delft</meta:user-defined>
    <meta:user-defined meta:name="OVERHEIDop.straatnaam">Beuken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4991 448023</meta:user-defined>
    <meta:user-defined meta:name="OVERHEIDop.versieInformatie"/>
  </office:meta>
</office:document-meta>
</file>