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C. Ţene, Landstraat 126, 3131 CE,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Ţene, C. geboren 13-06-1983, Landstraat 126, 3131 CE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5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5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C. Ţene, Landstraat 126, 3131 C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56</meta:user-defined>
    <meta:user-defined meta:name="OVERHEIDop.GmbID/DC.identifier">gmb-2015-1585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CE 124</meta:user-defined>
    <meta:user-defined meta:name="OVERHEIDop.woonplaats">Vlaardingen</meta:user-defined>
    <meta:user-defined meta:name="OVERHEIDop.straatnaam">Land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25 435779</meta:user-defined>
    <meta:user-defined meta:name="OVERHEIDop.versieInformatie"/>
  </office:meta>
</office:document-meta>
</file>