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Ž. Malinić, Spechtlaan 416,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alinić, Ž. Geboren 22-03-1979,  Spechtlaan 416,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5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Ž. Malinić, Spechtlaan 416,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51</meta:user-defined>
    <meta:user-defined meta:name="OVERHEIDop.GmbID/DC.identifier">gmb-2015-158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