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en Bommel, Boutweg 3: plaatsen schotelantenne, ontvangstdatum: 15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850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50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50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Den Bommel, Boutweg 3: plaatsen schotelantenne, ontvangstdatum: 1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850</meta:user-defined>
    <meta:user-defined meta:name="OVERHEIDop.GmbID/DC.identifier">gmb-2015-1585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C 3</meta:user-defined>
    <meta:user-defined meta:name="OVERHEIDop.woonplaats">Den Bommel</meta:user-defined>
    <meta:user-defined meta:name="OVERHEIDop.straatnaam">Bout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6811 411947</meta:user-defined>
    <meta:user-defined meta:name="OVERHEIDop.versieInformatie"/>
  </office:meta>
</office:document-meta>
</file>