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44*"/>
    </style:style>
    <style:style style:family="table-column" style:parent-style-name="colspec" style:name="id1-3-2-2-7-4-1-2">
      <style:table-column-properties style:rel-column-width="22*"/>
    </style:style>
    <style:style style:family="table-column" style:parent-style-name="colspec" style:name="id1-3-2-2-7-4-1-3">
      <style:table-column-properties style:rel-column-width="33*"/>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1-1">
      <style:table-column-properties style:rel-column-width="46*"/>
    </style:style>
    <style:style style:family="table-column" style:parent-style-name="colspec" style:name="id1-3-2-2-9-7-1-2">
      <style:table-column-properties style:rel-column-width="7*"/>
    </style:style>
    <style:style style:family="table-column" style:parent-style-name="colspec" style:name="id1-3-2-2-9-7-1-3">
      <style:table-column-properties style:rel-column-width="46*"/>
    </style:style>
  </office:automatic-styles>
  <office:body>
    <office:text>
      <text:p text:style-name="new_page_staatscourant"/>
      <text:p text:style-name="single-kop-titel">Treasurystatuut gemeente Haren 2014</text:p>
      <text:section text:name="regeling_id1-3-2" text:style-name="regeling">
        <text:section text:name="aanhef_id1-3-2-1" text:style-name="aanhef">
          <text:section text:name="preambule_id1-3-2-1-1" text:style-name="preambule">
            <text:p text:style-name="al">De raad van de gemeente Haren,</text:p>
            <text:p text:style-name="al">gezien het voorstel van burgemeester en wethouders van 3 november 2014;</text:p>
            <text:p text:style-name="al">b e s l u i t :</text:p>
            <text:p text:style-name="al">vast te stellen het</text:p>
            <text:p text:style-name="al">
            <text:span text:style-name="nadrukvet">Treasurystatuut</text:span>
            <text:span text:style-name="nadrukvet"> gemeente Har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penkader</text:span>
          </text:p>
            <text:p text:style-name="al">In dit statuut wordt verstaan onder:</text:p>
            <text:list text:style-name="id1-3-2-2-1-4">
              <text:list-item text:style-override="id1-3-2-2-1-4-1">
                <text:number>a.</text:number>
                <text:p text:style-name="al">Treasuryfunctie: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1-4-2">
                <text:number>b.</text:number>
                <text:p text:style-name="al">Publieke taak: de taak van de gemeente tot het dienen van het openbare belang, zoals gedefinieerd in de taakomschrijving van de gemeente in de gemeentewet.</text:p>
              </text:list-item>
              <text:list-item text:style-override="id1-3-2-2-1-4-3">
                <text:number>c.</text:number>
                <text:p text:style-name="al">Prudent: zorgvuldigheid em behoedzaamheid van optreden bij het uitzetten van middelen, tot uitdrukking komend in een voldoende kredietwaardigheid van de tegenpartij en een beperkt marktrisico van de uitzetting.</text:p>
              </text:list-item>
              <text:list-item text:style-override="id1-3-2-2-1-4-4">
                <text:number>d.</text:number>
                <text:p text:style-name="al">Rating: kredietwaardigheid van financiële instellingen zoals beoordeeld door tenminste de rating agency’s Moody’s, Standard&amp;Poor’s en Fitch.</text:p>
              </text:list-item>
              <text:list-item text:style-override="id1-3-2-2-1-4-5">
                <text:number>e.</text:number>
                <text:p text:style-name="al">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4-6">
                <text:number>f.</text:number>
                <text:p text:style-name="al">Rentetypische looptijd: het tijdsinterval gedurende de looptijd van een geldlening, waarin op basis van de leningsvoorwaarden van de geldlening sprake is van een door de verstrekker van de geldlening niet beïnvloedbare constante rentevergoeding.</text:p>
              </text:list-item>
              <text:list-item text:style-override="id1-3-2-2-1-4-7">
                <text:number>g.</text:number>
                <text:p text:style-name="al">Vaste schuld: het gezamenlijke bedrag van de schuld uit hoofde van geldleningen met een oorspronkelijke rentetypische looptijd van één jaar of langer en de voor een termijn van één jaar of langer ontvangen waarborgsommen.</text:p>
              </text:list-item>
              <text:list-item text:style-override="id1-3-2-2-1-4-8">
                <text:number>h.</text:number>
                <text:p text:style-name="al">Vlottende schuld: het gezamenlijke bedrag van de opgenomen gelden met een oorspronkelijke rentetypische looptijd van korter dan één jaar, de schuld in rekening-courant, de voor een termijn van korter dan één jaar ter bewaring in kas gestorte gelden van derden en overige geldleningen die geen onderdeel uitmaken van de vaste schuld.</text:p>
              </text:list-item>
              <text:list-item text:style-override="id1-3-2-2-1-4-9">
                <text:number>i.</text:number>
                <text:p text:style-name="al">Netto-vlottende schuld: het bedrag van de vlottende schuld, verminderd met het gezamenlijke bedrag van de contante gelden in kas, de tegoeden in rekening-courant en de overige uitstaande gelden met een rentetypische looptijd van korter dan één jaar.</text:p>
              </text:list-item>
              <text:list-item text:style-override="id1-3-2-2-1-4-10">
                <text:number>j.</text:number>
                <text:p text:style-name="al">Kasgeldlimiet: het bedrag dat de maximale netto-vlottende schuld aangeeft.</text:p>
              </text:list-item>
              <text:list-item text:style-override="id1-3-2-2-1-4-11">
                <text:number>k.</text:number>
                <text:p text:style-name="al">Renterisico: mate waarin het saldo van rentelasten en rentebaten van de gemeente verandert door wijzigingen in het rentepercentage op leningen en uitzettingen met een oorspronkelijke rentetypische looptijd van één jaar of langer.</text:p>
              </text:list-item>
              <text:list-item text:style-override="id1-3-2-2-1-4-12">
                <text:number>l.</text:number>
                <text:p text:style-name="al">Renterisiconorm: het bedrag ter grootte van een percentage van het begrotingstotaal bij aanvang van het jaar, dat aangeeft welk deel van de vaste schuld maximaal in aanmerking komt voor aflossing en/of renteherziening.</text:p>
              </text:list-item>
              <text:list-item text:style-override="id1-3-2-2-1-4-13">
                <text:number>m.</text:number>
                <text:p text:style-name="al">Matching: het afstemmen van de termijn waarvoor financieringsmiddelen worden aangetrokken op de termijn waarop vermogen is of wordt vastgelegd.</text:p>
              </text:list-item>
              <text:list-item text:style-override="id1-3-2-2-1-4-14">
                <text:number>n.</text:number>
                <text:p text:style-name="al">Arbitrage: het opnemen van gelden en het weer uitzetten daarvan, met als doel het genereren van inkomsten.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Uitgangspunten en algemene doelstellingen</text:span>
          </text:p>
            <text:p text:style-name="al">De uitgangspunten en algemene doelstellingen van de treasuryfunctie zijn:</text:p>
            <text:list text:style-name="id1-3-2-2-2-4">
              <text:list-item text:style-override="id1-3-2-2-2-4-1">
                <text:number>1.</text:number>
                <text:p text:style-name="al">Het aangaan van leningen, het uitzetten van middelen en het verlenen van garantieszijn alleen toegestaan in het kader van de uitoefening van de publieke taak.</text:p>
              </text:list-item>
              <text:list-item text:style-override="id1-3-2-2-2-4-2">
                <text:number>2.</text:number>
                <text:p text:style-name="al">Uitzettingen hebben een prudent karakter en zijn niet gericht op het genereren van inkomsten door het aangaan van overmatige risico’s.</text:p>
              </text:list-item>
              <text:list-item text:style-override="id1-3-2-2-2-4-3">
                <text:number>3.</text:number>
                <text:p text:style-name="al">Het beheersen van toekomstige risicoposities.</text:p>
              </text:list-item>
              <text:list-item text:style-override="id1-3-2-2-2-4-4">
                <text:number>4.</text:number>
                <text:p text:style-name="al">Verzekerd zijn van duurzame toegang tot de financiële markt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Richtlijnen Risicobeheer</text:span>
          </text:p>
            <text:list text:style-name="id1-3-2-2-3-3">
              <text:list-item text:style-override="id1-3-2-2-3-3-1">
                <text:number>1.</text:number>
                <text:p text:style-name="al">Matching van looptijden van financieringsbehoefte en financieringsmiddelen</text:p>
                <text:p text:style-name="al"> Looptijden van financieringsbehoefte en financieringsmiddelen dienen, behoudens het onder 2. Gestelde, te worden gematcht. De lange respectievelijk korte financieringsbehoefte van de gemeente Haren dient, behoudens het hierna onder 2. gestelde, gefinancierd te worden met lange respectievelijk korte financieringsmiddelen.</text:p>
              </text:list-item>
              <text:list-item text:style-override="id1-3-2-2-3-3-2">
                <text:number>2.</text:number>
                <text:p text:style-name="al">Afwijken van matching</text:p>
                <text:p text:style-name="al"> Van het gestelde onder 1 mag beargumenteerd worden afgeweken, mits binnen de wettelijke limieten in de vorm van de renterisiconorm en de kasgeldlimiet, zoals omschreven in artikel 4, wordt gebleven. De afwijking dient te zijn gericht op het behalen van rentevoordeel, te worden toegelicht in de paragraaf treasury in de begroting en te zijn gebaseerd op de in diezelfde paragraaf opgenomen rentevisie.</text:p>
              </text:list-item>
              <text:list-item text:style-override="id1-3-2-2-3-3-3">
                <text:number>3.</text:number>
                <text:p text:style-name="al">Derivaten </text:p>
                <text:p text:style-name="al"> Het gebruik van derivaten is niet toegestaan. </text:p>
              </text:list-item>
              <text:list-item text:style-override="id1-3-2-2-3-3-4">
                <text:number>4.</text:number>
                <text:p text:style-name="al">Tegenpartijen bij uitzetten van middelen </text:p>
                <text:p text:style-name="al">De Gemeente zet, slechts gelden uit:</text:p>
                <text:list text:style-name="id1-3-2-2-3-3-4-4">
                  <text:list-item text:style-override="id1-3-2-2-3-3-4-4-1">
                    <text:number>1.</text:number>
                    <text:p text:style-name="al">In geval van uitzettingen voor een periode langer dan één jaar:</text:p>
                    <text:list text:style-name="id1-3-2-2-3-3-4-4-1-3">
                      <text:list-item text:style-override="id1-3-2-2-3-3-4-4-1-3-1">
                        <text:number>a.</text:number>
                        <text:p text:style-name="al">Op een depositorekening bij het agentschap van het ministerie van financiën (schatkistbankieren)</text:p>
                      </text:list-item>
                      <text:list-item text:style-override="id1-3-2-2-3-3-4-4-1-3-2">
                        <text:number>b.</text:number>
                        <text:p text:style-name="al">Bij decentrale overheden niet zijnde de toezichthoudende provincie.</text:p>
                      </text:list-item>
                    </text:list>
                  </text:list-item>
                  <text:list-item text:style-override="id1-3-2-2-3-3-4-4-2">
                    <text:number>2.</text:number>
                    <text:p text:style-name="al">In geval van uitzettingen voor een periode tot één jaar:</text:p>
                    <text:list text:style-name="id1-3-2-2-3-3-4-4-2-3">
                      <text:list-item text:style-override="id1-3-2-2-3-3-4-4-2-3-1">
                        <text:number>a.</text:number>
                        <text:p text:style-name="al">Op een rekening bij het agentschap van het ministerie van financiën (schatkistbankieren).</text:p>
                      </text:list-item>
                      <text:list-item text:style-override="id1-3-2-2-3-3-4-4-2-3-2">
                        <text:number>b.</text:number>
                        <text:p text:style-name="al">Bij banken die voldoen aan de rating-vereisten zoals vermeld in artikel 2 van de Regeling uitzettingen en derivaten decentrale overheden.</text:p>
                      </text:list-item>
                      <text:list-item text:style-override="id1-3-2-2-3-3-4-4-2-3-3">
                        <text:number>c.</text:number>
                        <text:p text:style-name="al">Bij decentrale overheden niet zijnde de toezichthoudende provincie. </text:p>
                        <text:p text:style-name="al"> Indien op enig moment de rating van een onder 2b bedoelde bank lager wordt dan de geformuleerde minimale ratingeisen uit artikel 2 van de Regeling uitzettingen en derivaten decentrale overheden is het college bevoegd en verplicht een gemotiveerd besluit te nemen tot al of niet continuering van het contact met deze bank.</text:p>
                      </text:list-item>
                    </text:list>
                  </text:list-item>
                </text:list>
                <text:p text:style-name="al"/>
              </text:list-item>
              <text:list-item text:style-override="id1-3-2-2-3-3-5">
                <text:number/>
                <text:p text:style-name="al">De raad wordt zo spoedig mogelijk geïnformeerd over een dergelijk besluit.</text:p>
              </text:list-item>
              <text:list-item text:style-override="id1-3-2-2-3-3-6">
                <text:number>5.</text:number>
                <text:p text:style-name="al">Valutarisico</text:p>
                <text:p text:style-name="al">Financieringstransacties vinden uitsluitend plaats in wettig Nederlands betaalmiddel.</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Limieten risicobeheer</text:span>
          </text:p>
            <text:list text:style-name="id1-3-2-2-4-3">
              <text:list-item text:style-override="id1-3-2-2-4-3-1">
                <text:number>1.</text:number>
                <text:p text:style-name="al">Renterisiconorm</text:p>
                <text:p text:style-name="al"> Het totaal bedrag aan aflossing en renteherziening op de vaste schuld mag in een bepaald jaar niet hoger liggen dan het wettelijk vastgestelde percentage (peildatum 1 januari 2014: 20%) vermenigvuldigd met het lastentotaal in de begroting van dat jaar. </text:p>
              </text:list-item>
              <text:list-item text:style-override="id1-3-2-2-4-3-2">
                <text:number>2.</text:number>
                <text:p text:style-name="al">Kasgeldlimiet</text:p>
                <text:p text:style-name="al"> De netto-vlottende schuld van de gemeente mag niet meer bedragen dan het wettelijk vastgestelde percentage (peildatum 1 januari 2014: 8,5%) vermenigvuldigd met het lastentotaal in de begroting.</text:p>
              </text:list-item>
              <text:list-item text:style-override="id1-3-2-2-4-3-3">
                <text:number>3.</text:number>
                <text:p text:style-name="al">Limiet nieuw op te nemen langlopende leningen</text:p>
                <text:p text:style-name="al"> In de paragraaf treasury in de begroting staat het maximale bedrag van de in het begrotingsjaar op te nemen langlopende leningen vermeld.</text:p>
              </text:list-item>
              <text:list-item text:style-override="id1-3-2-2-4-3-4">
                <text:number>4.</text:number>
                <text:p text:style-name="al">Limiet vervroegd aflossen vaste leningen</text:p>
                <text:p text:style-name="al"> In de paragraaf treasury in de begroting wordt jaarlijks een overzicht opgenomen van leningen met een contractuele mogelijkheid tot vervroegde aflossing, waarvan de boeterente ten laste komt van het betreffende begrotingsjaar. Dit overzicht limiteert de omvang van de vervroegde aflossingen voor dat jaar. </text:p>
              </text:list-item>
              <text:list-item text:style-override="id1-3-2-2-4-3-5">
                <text:number>5.</text:number>
                <text:p text:style-name="al">Drempelbedrag schatkistbankieren</text:p>
                <text:p text:style-name="al"> De gemeente moet in principe alle (tijdelijk) overtollige middelen op een rekening van de schatkist of bij ander decentrale overheden stallen. Zolang de overtollige middelen beneden een bepaald bedrag blijven, bestaat deze verplichting niet. Het gaat om een percentage van het lastentotaal in de begroting (peildatum 1 januari 2014: 0,75 %) met een minimum van € 250.000. </text:p>
              </text:list-item>
              <text:list-item text:style-override="id1-3-2-2-4-3-6">
                <text:number>6.</text:number>
                <text:p text:style-name="al">Overschrijding limieten</text:p>
                <text:p text:style-name="al"> Bij een gerealiseerde overschrijding wordt altijd zo spoedig mogelijk de raad mondeling geïnformeerd door de portefeuillehouder. In de jaarrekening legt het college van burgemeester en wethouders hierover verantwoording af aan de raad.</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Richtlijnen Financiering OG (opgenomen geldleningen)</text:span>
          </text:p>
            <text:list text:style-name="id1-3-2-2-5-3">
              <text:list-item text:style-override="id1-3-2-2-5-3-1">
                <text:number>1.</text:number>
                <text:p text:style-name="al">Toegestane financieringsinstrumenten lang</text:p>
                <text:p text:style-name="al"> Voor het aantrekken van lange financieringsmiddelen zijn uitsluitend de volgende instrumenten toegestaan:</text:p>
                <text:list text:style-name="id1-3-2-2-5-3-1-4">
                  <text:list-item text:style-override="id1-3-2-2-5-3-1-4-1">
                    <text:number>a.</text:number>
                    <text:p text:style-name="al">Onderhandse geldleningen;</text:p>
                  </text:list-item>
                  <text:list-item text:style-override="id1-3-2-2-5-3-1-4-2">
                    <text:number>b.</text:number>
                    <text:p text:style-name="al">MTN (Medium Term Notes).</text:p>
                  </text:list-item>
                </text:list>
              </text:list-item>
              <text:list-item text:style-override="id1-3-2-2-5-3-2">
                <text:number>2.</text:number>
                <text:p text:style-name="al">Toegestane financieringsinstrumenten kort</text:p>
                <text:p text:style-name="al"> Voor het aantrekken van korte financieringsmiddelen zijn uitsluitend de volgende instrumenten toegestaan:</text:p>
                <text:list text:style-name="id1-3-2-2-5-3-2-4">
                  <text:list-item text:style-override="id1-3-2-2-5-3-2-4-1">
                    <text:number>a.</text:number>
                    <text:p text:style-name="al">Callgeld/daggeld;</text:p>
                  </text:list-item>
                  <text:list-item text:style-override="id1-3-2-2-5-3-2-4-2">
                    <text:number>b.</text:number>
                    <text:p text:style-name="al">Kasgeld;</text:p>
                  </text:list-item>
                  <text:list-item text:style-override="id1-3-2-2-5-3-2-4-3">
                    <text:number>c.</text:number>
                    <text:p text:style-name="al">Rekeningen courant.</text:p>
                  </text:list-item>
                </text:list>
              </text:list-item>
              <text:list-item text:style-override="id1-3-2-2-5-3-3">
                <text:number>3.</text:number>
                <text:p text:style-name="al">Gelijkmatige afloop van leningenportefeuille</text:p>
                <text:p text:style-name="al"> Financieringsbeslissingen worden zodanig genomen dat een over de jaren gelijkmatig verloop van aflossingen en renteherzieningen ontstaat. Aflossingen en renteherzieningen mogen verder niet boven de in de wet FIDO vastgelegde renterisiconorm uitkomen.</text:p>
              </text:list-item>
              <text:list-item text:style-override="id1-3-2-2-5-3-4">
                <text:number>4.</text:number>
                <text:p text:style-name="al">Vervroegd aflossen vaste leningen</text:p>
                <text:p text:style-name="al"> Leningen komen voor vervroegde aflossing in aanmerking indien de contante waarde van de lagere rentelasten in komende jaren groter is dan de te betalen boeterente. </text:p>
              </text:list-item>
              <text:list-item text:style-override="id1-3-2-2-5-3-5">
                <text:number>5.</text:number>
                <text:p text:style-name="al">Rente-omslag percentages (ROP’s)</text:p>
                <text:p text:style-name="al"> Voor de investeringen en de grondexploitaties worden de gemiddelde financieringskosten door middel van rente-omslag percentages (ROP’s) doorberekend. Hierbij wordt onderscheid gemaakt tussen het rente-omslagpercentage voor investeringen en het rente-omslagpercentage voor grondexploitaties.</text:p>
                <text:p text:style-name="al"> Berekening van de ROP’s vindt plaats op basis van de kosten van de huidige leningenportefeuille, de bespaarde rente op reserves met een financieringsfunctie en de verwachte rente voor de nieuwe financieringsbehoefte. De ROP’s worden vastgesteld met als uitgangspunt een maximaal saldo van de rente-omslag van 2% van het lastentotaal in de begroting. Bij de berekening van het rente-omslagpercentage van de grondexploitaties wordt rekening gehouden met het feit dat de looptijd van de financieringsbehoefte door grondexploitaties korter is dan die van de financieringsbehoefte door investeringen.</text:p>
              </text:list-item>
              <text:list-item text:style-override="id1-3-2-2-5-3-6">
                <text:number>6.</text:number>
                <text:p text:style-name="al">Bespaarde rente op reserves met financieringsfunctie</text:p>
                <text:p text:style-name="al"> Voor de berekening van de bespaarde rente op reserves met een financieringsfunctie wordt uitgegaan van de boekwaarde van de betreffende reserves per 1 januari van het betreffende jaar vermenigvuldigd met een percentage gelijk aan het rente-omslagpercentage voor investeringen. </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Richtlijnen Financiering UG (uitgezette geldleningen)</text:span>
          </text:p>
            <text:list text:style-name="id1-3-2-2-6-3">
              <text:list-item text:style-override="id1-3-2-2-6-3-1">
                <text:number>1.</text:number>
                <text:p text:style-name="al">Geen arbitrage</text:p>
                <text:p text:style-name="al"> Het is niet toegestaan om gelden op te nemen en deze weer uit te zetten met als doel het genereren van inkomsten. </text:p>
              </text:list-item>
              <text:list-item text:style-override="id1-3-2-2-6-3-2">
                <text:number>2.</text:number>
                <text:p text:style-name="al">Financiering derden</text:p>
                <text:p text:style-name="al"> Het verstrekken van geldleningen aan derden is slechts toegestaan vanuit de publieke taak. Per geval is een expliciet besluit hiertoe van de raad nodig op voorstel van het college van burgemeester en wethouders. In het voorstel wordt expliciet gemotiveerd welk publiek belang wordt gediend en wordt aangegeven welke zekerheden dienen te worden verworven. </text:p>
                <text:p text:style-name="al"> Per geval wordt apart een lening aangetrokken en onder nader door het college van burgemeester en wethouders vast te stellen voorwaarden doorverstrekt aan de desbetreffende derde. Periodiek vindt beoordeling van het kredietrisico plaats.</text:p>
              </text:list-item>
              <text:list-item text:style-override="id1-3-2-2-6-3-3">
                <text:number>3.</text:number>
                <text:p text:style-name="al">Verstrekken garanties</text:p>
                <text:p text:style-name="al"> Het verstrekken van garanties aan derden is slechts toegestaan vanuit de publieke taak. Per geval is een expliciet besluit hiertoe van de raad nodig op voorstel van het college van burgemeester en wethouders. In het voorstel wordt expliciet gemotiveerd welk publiek belang wordt gediend en wordt aangegeven welke zekerheden dienen te worden verworven. </text:p>
                <text:p text:style-name="al"/>
              </text:list-item>
            </text:list>
            <text:p text:style-name="al">Periodiek vindt beoordeling van het garantierisico plaats. </text:p>
          </text:section>
          <text:section text:name="artikel_id1-3-2-2-7" text:style-name="artikel">
            <text:p text:style-name="artikel_kop_titel"><text:span text:style-name="artikel_kop_label">Artikel</text:span> <text:span text:style-name="artikel_kop_nr">7</text:span> </text:p>
            <text:p text:style-name="al">
            <text:span text:style-name="nadrukvet">Verantwoordingsinformatie</text:span>
          </text:p>
            <text:p text:style-name="al">De verantwoording van de treasury-activiteiten vindt plaats in de volgende document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Bestemd voor</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Treasuryparagraaf in de begroting</text:p>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Treasuryparagraaf in de jaarstukken</text:p>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Voorjaarsnota</text:p>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Bestuursrapportage</text:p>
                  </table:table-cell>
                  <table:table-cell table:style-name="entry" table:number-rows-spanned="1" table:number-columns-spanned="1">
                    <text:p text:style-name="table_al">Raad</text:p>
                  </table:table-cell>
                  <table:table-cell table:style-name="entry" table:number-rows-spanned="1" table:number-columns-spanned="1">
                    <text:p text:style-name="table_al">Jaarlijks</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p text:style-name="al">
            <text:span text:style-name="nadrukvet">Procedures</text:span>
          </text:p>
            <text:p text:style-name="al">Ter uitvoering van het gestelde in dit Statuut stelt het college van B&amp;W nadere regels op alsmede regels voor taken en bevoegdheden, de verantwoordingsrelaties en de bijbehorende informatievoorziening en legt deze regels vast in een apart besluit.</text:p>
          </text:section>
          <text:section text:name="artikel_id1-3-2-2-9" text:style-name="artikel">
            <text:p text:style-name="artikel_kop_titel"><text:span text:style-name="artikel_kop_label">Artikel</text:span> <text:span text:style-name="artikel_kop_nr">9</text:span> </text:p>
            <text:p text:style-name="al">
            <text:span text:style-name="nadrukvet">Slotbepalingen</text:span>
          </text:p>
            <text:list text:style-name="id1-3-2-2-9-3">
              <text:list-item text:style-override="id1-3-2-2-9-3-1">
                <text:number>1.</text:number>
                <text:p text:style-name="al">Dit statuut treedt in werking op de dag na die van de bekendmaking.</text:p>
              </text:list-item>
              <text:list-item text:style-override="id1-3-2-2-9-3-2">
                <text:number>2.</text:number>
                <text:p text:style-name="al">Dit statuut kan worden aangehaald onder de naam ‘Treasurystatuut gemeente Ha- ren 2014’.</text:p>
              </text:list-item>
              <text:list-item text:style-override="id1-3-2-2-9-3-3">
                <text:number>3.</text:number>
                <text:p text:style-name="al">Met ingang van de dag waarop Treasurystatuut gemeente Haren 2014 in werking treedt, wordt de Verordening financieringsstatuut gemeente Haren 2010, </text:p>
                <text:p text:style-name="al"> vastgesteld bij raadsbesluit van 25 januari 2010 ingetrokken.</text:p>
              </text:list-item>
            </text:list>
            <text:p text:style-name="al"/>
            <text:p text:style-name="al">Haren, 15 december 2014</text:p>
            <text:p text:style-name="al">de raad voornoemd,</text:p>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58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gemeente H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5</meta:user-defined>
    <meta:user-defined meta:name="OVERHEIDop.GmbID/DC.identifier">gmb-2015-1585</meta:user-defined>
    <meta:user-defined meta:name="OVERHEID.Gemeente/DC.creator">Ha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OVERHEID.Gemeente/DC.spatial">Haren</meta:user-defined>
    <meta:user-defined meta:name="OVERHEIDop.versieInformatie"/>
  </office:meta>
</office:document-meta>
</file>