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P. Jakopič, Spechtlaan 416, 3136 HM,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Jakopič, P. geboren 14-09-1981, Spechtlaan 416, 3136 HM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5849</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49</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49</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P. Jakopič, Spechtlaan 416, 3136 HM,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849</meta:user-defined>
    <meta:user-defined meta:name="OVERHEIDop.GmbID/DC.identifier">gmb-2015-15849</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M 382</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025 438381</meta:user-defined>
    <meta:user-defined meta:name="OVERHEIDop.versieInformatie"/>
  </office:meta>
</office:document-meta>
</file>